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an de Winkeltijdenwet voor New York pizza, op de Herenweg 36 in Spanbroek, voor zondagen van 18.00-2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maken bekend dat op 28 november 2023 een ontheffing van de Winkeltijdenwet en winkeltijdenverordening Opmeer 2013 is verleend aan New York Pizza op de Herenweg 36 in Spanbroek. Hierdoor mogen zij ook op zondagavond geopend zijn van 18.00-22.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en wethouders van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4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89</meta:user-defined>
    <meta:user-defined meta:name="DCTERMS.abstract">Betreft: Beschikking op aanvraag op locatie Herenweg 36, 1715EH Spanbroek</meta:user-defined>
    <dc:language>nl</dc:language>
    <meta:user-defined meta:name="OVERHEIDop.locatietype/OVERHEIDop.gebiedsmarkering">Punt</meta:user-defined>
    <meta:user-defined meta:name="DC.title">Kennisgeving verleende ontheffing van de Winkeltijdenwet voor New York pizza, op de Herenweg 36 in Spanbroek, voor zondagen van 18.00-22.00 uur</meta:user-defined>
    <meta:user-defined meta:name="DCTERMS.W3CDTF/DCTERMS.available">2023-12-04</meta:user-defined>
    <meta:user-defined meta:name="DCTERMS.W3CDTF/OVERHEIDop.jaargang">2023</meta:user-defined>
    <meta:user-defined meta:name="OVERHEIDop.publicationIssue">516410</meta:user-defined>
    <meta:user-defined meta:name="OVERHEIDop.GmbID/DC.identifier">gmb-2023-516410</meta:user-defined>
    <meta:user-defined meta:name="OVERHEIDop.versieInformatie"/>
  </office:meta>
</office:document-meta>
</file>