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t Laar 11 6026R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11-2023 een besluit genomen op de aanvraag voor een omgevingsvergunning met zaaknummer <text:span text:style-name="nadrukvet">2023-414988</text:span>.</text:p>
            <text:p text:style-name="common-al">De zaak betreft locatie Het Laar 11 6026RX Maarheeze en heeft de omschrijving het legaliseren van een stal en kippenhok. De vergunning is verleend.</text:p>
            <text:p text:style-name="common-al">Het besluit betreft de volgende onderdelen: Bouwen en handelen in strijd met regels ruimtelijke ordening.</text:p>
            <text:p text:style-name="common-al">Indien u belanghebbende bent kunt u bezwaar maken tegen dit besluit.</text:p>
            <text:p text:style-name="common-al">De termijn voor het indienen van een bezwaar start op 29 november 2023 en duurt 6 weken, tot  10 januari 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640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0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0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4988</meta:user-defined>
    <meta:user-defined meta:name="DCTERMS.abstract">Bestaande stal die niet is vergund alsnog vergunnen Het laar 11 Maarheeze OLO 8060085</meta:user-defined>
    <dc:language>nl</dc:language>
    <meta:user-defined meta:name="OVERHEIDop.locatietype/OVERHEIDop.gebiedsmarkering">Punt</meta:user-defined>
    <meta:user-defined meta:name="DC.title">Besluit aanvraag omgevingsvergunning Het Laar 11 6026RX Maarheez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405</meta:user-defined>
    <meta:user-defined meta:name="OVERHEIDop.GmbID/DC.identifier">gmb-2023-516405</meta:user-defined>
    <meta:user-defined meta:name="OVERHEIDop.versieInformatie"/>
  </office:meta>
</office:document-meta>
</file>