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an rechtswege verleende omgevingsvergunning plaatsen zonnepanelen Dokter Asjeslaan 32 Ti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 de publicatie van 28 november 2023 staat aangegeven dat de toestemming voor het plaatsen van zonnepanelen aan de Dokter Asjeslaan 32 in Tiel een <text:span text:style-name="nadrukcur">van rechtswege verleende omgevingsvergunning</text:span> is. Dit is niet correct. Het gaat hier om een <text:span text:style-name="nadrukcur">regulier verleende omgevingsvergunning</text:span>. In onderstaande publicatie staat de correcte informatie.</text:span>
          </text:p>
            <text:p text:style-name="common-al">
            <text:span text:style-name="nadruk">
              <text:span text:style-name="nadrukvet">VERLEENDE OMGEVINGSVERGUNNING PLAATSEN ZONNEPANELEN DOKTER ASJESLAAN 32 TIEL</text:span>
            </text:span>
          </text:p>
            <text:p text:style-name="common-al">De gemeente Tiel heeft een omgevingsvergunning verleend. De gemeente Tiel geeft hiermee toestemming voor het plaatsen van zonnepanelen aan de Dokter Asjeslaan 32 in Tiel.</text:p>
            <text:p text:style-name="common-al">
            <text:span text:style-name="nadrukcur">(verzenddatum 17 november 2023)</text:span>
          </text:p>
            <text:p text:style-name="common-al">
            <text:span text:style-name="nadrukvet">Waarom publiceert de gemeente Tiel dit bericht? </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span text:style-name="nadrukvet">Documenten inzien</text:span>
          </text:p>
            <text:p text:style-name="common-al">Voor het inzien van een verleende omgevingsvergunning kunt u terecht bij het <text:a xlink:href="https://www.omgevingsloket.nl/" xlink:type="simple">Omgevingsloket</text:a>. Dit kan alleen op afspraak. U kunt hiervoor een e-mail sturen naar <text:a xlink:href="mailto:omgevingsloket@tiel.nl" xlink:type="simple">omgevingsloket@tiel.nl</text:a> of bellen met telefoonnummer 0344 – 637 167 (bereikbaar maandag- en donderdagochtend).</text:p>
            <text:p text:style-name="common-al">
            <text:span text:style-name="nadrukvet">Bent u het niet eens met de vergunning?</text:span>
          </text:p>
            <text:p text:style-name="common-al">U kunt de gemeente Tiel tot 30 december 2023 laten weten dat u het niet eens bent met de vergunning. Dit heet bezwaar maken. U kunt bezwaar maken als de vergunning tegen uw belangen ingaat door het indienen van een <text:a xlink:href="https://www.tiel.nl/bezwaar-maken" xlink:type="simple">bezwaarschrift</text:a> bij burgemeester en wethouders.</text:p>
            <text:p text:style-name="common-al">
            <text:span text:style-name="nadrukvet">Wilt u de start van de activiteiten tegenhouden?</text:span>
          </text:p>
            <text:p text:style-name="common-al">Wanneer de activiteiten niet kunnen worden teruggedraaid, dan kunt u de <text:a xlink:href="https://www.rechtspraak.nl/Organisatie-en-contact/Organisatie/Rechtbanken/Rechtbank-Gelderland" xlink:type="simple">Rechtbank Gelderland</text:a> vragen de start van de activiteiten tegen te houden voordat de rechtbank een besluit heeft genomen over uw beroep. Dit heet het indienen van een verzoek om een voorlopige voorziening en kan via de <text:a xlink:href="https://www.rechtspraak.nl/Organisatie-en-contact/Organisatie/Rechtbanken/Rechtbank-Gelderland" xlink:type="simple">website van de rechtbank</text:a>. Hier zijn wel kosten aan verbonden. Voor meer informatie kunt u contact opnemen met de rechtbank via het telefoonnummer 088 361 20 00.</text:p>
            <text:p text:style-name="last-al">
            <text:span text:style-name="nadrukcur">Tiel, 30 november 2023</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16395</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395</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395</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ectificatie: Van rechtswege verleende omgevingsvergunning plaatsen zonnepanelen Dokter Asjeslaan 32 Tiel</meta:user-defined>
    <meta:user-defined meta:name="DCTERMS.W3CDTF/DCTERMS.available">2023-11-30</meta:user-defined>
    <meta:user-defined meta:name="DCTERMS.W3CDTF/OVERHEIDop.jaargang">2023</meta:user-defined>
    <meta:user-defined meta:name="OVERHEIDop.publicationIssue">516395</meta:user-defined>
    <meta:user-defined meta:name="OVERHEIDop.GmbID/DC.identifier">gmb-2023-516395</meta:user-defined>
    <meta:user-defined meta:name="OVERHEIDop.versieInformatie"/>
  </office:meta>
</office:document-meta>
</file>