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Zuivelweg 2 in Vorden, realiseren 5 inpandige woningen</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realiseren van 5 inpandige woningen op het perceel Zuivelweg 2 Vorden, kadastraal bekend gemeente Vorden, sectie E, nummer 95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639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Exploitatieovereenkomst: Zuivelweg 2 in Vorden, realiseren 5 inpandige woningen</meta:user-defined>
    <meta:user-defined meta:name="DCTERMS.W3CDTF/DCTERMS.available">2023-12-05</meta:user-defined>
    <meta:user-defined meta:name="DCTERMS.W3CDTF/OVERHEIDop.jaargang">2023</meta:user-defined>
    <meta:user-defined meta:name="OVERHEIDop.publicationIssue">516393</meta:user-defined>
    <meta:user-defined meta:name="OVERHEIDop.GmbID/DC.identifier">gmb-2023-516393</meta:user-defined>
    <meta:user-defined meta:name="OVERHEIDop.versieInformatie"/>
  </office:meta>
</office:document-meta>
</file>