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t.b.v. geldautomaat in het pand op locatie Wernhoutseweg 135a, 4884 AT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78 voor het plaatsen van handelsreclame t.b.v. geldautomaat in het pand op locatie Wernhoutseweg 135a, 4884 AT Wernhout. De vergunning is verleend en verzonden op 30-11-2023.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Reclame</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7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639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79ZV202300378</meta:user-defined>
    <dc:language>nl</dc:language>
    <meta:user-defined meta:name="OVERHEIDop.locatietype/OVERHEIDop.gebiedsmarkering">Punt</meta:user-defined>
    <meta:user-defined meta:name="DC.title">Kennisgeving besluit op aanvraag omgevingsvergunning voor het plaatsen van handelsreclame t.b.v. geldautomaat in het pand op locatie Wernhoutseweg 135a, 4884 AT Wernhout</meta:user-defined>
    <meta:user-defined meta:name="DCTERMS.W3CDTF/DCTERMS.available">2023-12-04</meta:user-defined>
    <meta:user-defined meta:name="DCTERMS.W3CDTF/OVERHEIDop.jaargang">2023</meta:user-defined>
    <meta:user-defined meta:name="OVERHEIDop.publicationIssue">516392</meta:user-defined>
    <meta:user-defined meta:name="OVERHEIDop.GmbID/DC.identifier">gmb-2023-516392</meta:user-defined>
    <meta:user-defined meta:name="OVERHEIDop.versieInformatie"/>
  </office:meta>
</office:document-meta>
</file>