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verbouwen woning en plaatsen carport Dokter Asjeslaan 32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het verbouwen van de woning en plaatsen van een carport aan de Dokter Asjeslaan 32 in Tiel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VERBOUWEN WONING EN PLAATSEN CARPORT DOKTER ASJESLAAN 32 TIEL</text:span>
            </text:span>
          </text:p>
            <text:p text:style-name="common-al">De gemeente Tiel heeft een omgevingsvergunning verleend. De gemeente Tiel geeft hiermee toestemming voor het verbouwen van de woning en plaatsen van een carport aan de Dokter Asjeslaan 32 in Tiel.</text:p>
            <text:p text:style-name="common-al">
            <text:span text:style-name="nadrukcur">(verzenddatum 17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30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38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8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8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rechtswege verleende omgevingsvergunning verbouwen woning en plaatsen carport Dokter Asjeslaan 32 Tiel</meta:user-defined>
    <meta:user-defined meta:name="DCTERMS.W3CDTF/DCTERMS.available">2023-11-30</meta:user-defined>
    <meta:user-defined meta:name="DCTERMS.W3CDTF/OVERHEIDop.jaargang">2023</meta:user-defined>
    <meta:user-defined meta:name="OVERHEIDop.publicationIssue">516389</meta:user-defined>
    <meta:user-defined meta:name="OVERHEIDop.GmbID/DC.identifier">gmb-2023-516389</meta:user-defined>
    <meta:user-defined meta:name="OVERHEIDop.versieInformatie"/>
  </office:meta>
</office:document-meta>
</file>