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tijdelijk schoolgebouw, Frankrijkstraat 79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21</text:p>
            <text:p text:style-name="common-al">Omschrijving: brandveilig gebruik t.b.v. tijdelijk school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79 5622AE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30-11-2023</text:p>
            <text:p text:style-name="common-al">De omgevingsvergunning Avignonlaan 23 5627GA Eindhoven, Frankrijkstraat 79 5622AE Eindhoven is met ingang van 04-12-2023 voor een periode van 6 weken digitaal raadpleegbaar bij het Inwonersplein in het Stadhuis, Stadhuisplein 1, Eindhoven.</text:p>
            <text:p text:style-name="common-al">Eveneens ligt de <text:a xlink:href="https://publicaties.eindhoven.nl/zoeken?zoekwoord=EHV-ZP2023-003921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38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921</meta:user-defined>
    <meta:user-defined meta:name="DCTERMS.abstract">brandveilig gebruik t.b.v. tijdelijk schoolgebouw</meta:user-defined>
    <dc:language>nl</dc:language>
    <meta:user-defined meta:name="OVERHEIDop.locatietype/OVERHEIDop.gebiedsmarkering">Punt</meta:user-defined>
    <meta:user-defined meta:name="DC.title">Besluit op aanvraag omgevingsvergunning: brandveilig gebruik t.b.v. tijdelijk schoolgebouw, Frankrijkstraat 79 5622AE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85</meta:user-defined>
    <meta:user-defined meta:name="OVERHEIDop.GmbID/DC.identifier">gmb-2023-516385</meta:user-defined>
    <meta:user-defined meta:name="OVERHEIDop.versieInformatie"/>
  </office:meta>
</office:document-meta>
</file>