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12 bestaande garageboxen, Heistraat 13A, 5121 J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0-11-2023 een aanvraag omgevingsvergunning hebben ontvangen voor het vervangen van 12 bestaande garageboxen op het adres Heistraat 13A, 5121 JK Rijen (104993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636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931</meta:user-defined>
    <meta:user-defined meta:name="DCTERMS.abstract">Het vervangen van een 12-tal garageboxen (nr 15J t/m 15P) en (nr. 15C t/m 15H) voor het perceel (nummer 6858) gelegen aan de Heistraat 13a te Rijen.</meta:user-defined>
    <dc:language>nl</dc:language>
    <meta:user-defined meta:name="OVERHEIDop.locatietype/OVERHEIDop.gebiedsmarkering">Punt</meta:user-defined>
    <meta:user-defined meta:name="DC.title">Ingekomen aanvraag omgevingsvergunning, het vervangen van 12 bestaande garageboxen, Heistraat 13A, 5121 JK Rij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65</meta:user-defined>
    <meta:user-defined meta:name="OVERHEIDop.GmbID/DC.identifier">gmb-2023-516365</meta:user-defined>
    <meta:user-defined meta:name="OVERHEIDop.versieInformatie"/>
  </office:meta>
</office:document-meta>
</file>