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plaatsen van een tijdelijke woonunit, Kievitstraat 13, 6012RH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 november 2023 een aanvraag omgevingsvergunning hebben ontvangen voor het plaatsen van een tijdelijke woonunit op locatie Kievitstraat 13, 6012RH Haler.</text:p>
            <text:p text:style-name="common-al">De aanvraag is geregistreerd onder zaaknummer Z2023-0000135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636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6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6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7</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plaatsen van een tijdelijke woonunit, Kievitstraat 13, 6012RH Haler</meta:user-defined>
    <meta:user-defined meta:name="DCTERMS.W3CDTF/DCTERMS.available">2023-12-04</meta:user-defined>
    <meta:user-defined meta:name="DCTERMS.W3CDTF/OVERHEIDop.jaargang">2023</meta:user-defined>
    <meta:user-defined meta:name="OVERHEIDop.publicationIssue">516364</meta:user-defined>
    <meta:user-defined meta:name="OVERHEIDop.GmbID/DC.identifier">gmb-2023-516364</meta:user-defined>
    <meta:user-defined meta:name="OVERHEIDop.versieInformatie"/>
  </office:meta>
</office:document-meta>
</file>