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westerringweg 35, 8309PG Tollebeek: een 20 kV kabeltracé aanleggen voor het Programma NuLelie project Espel</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Omgevingsvergunning verleend voor deze locatie. Het gaat om een 20 kV kabeltracé aanleggen voor het Programma NuLelie project Esp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635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5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5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1</meta:user-defined>
    <meta:user-defined meta:name="DCTERMS.abstract">Zuidwesterringweg 35, 8309PG Tollebeek: Omgevingsvergunning 30 november 2023 een 20 kV kabeltracé aanleggen voor het Programma NuLelie project Espel</meta:user-defined>
    <dc:language>nl</dc:language>
    <meta:user-defined meta:name="OVERHEIDop.locatietype/OVERHEIDop.gebiedsmarkering">Punt</meta:user-defined>
    <meta:user-defined meta:name="DC.title">Besluit omgevingsvergunning Zuidwesterringweg 35, 8309PG Tollebeek: een 20 kV kabeltracé aanleggen voor het Programma NuLelie project Espel</meta:user-defined>
    <meta:user-defined meta:name="DCTERMS.W3CDTF/DCTERMS.available">2023-12-04</meta:user-defined>
    <meta:user-defined meta:name="DCTERMS.W3CDTF/OVERHEIDop.jaargang">2023</meta:user-defined>
    <meta:user-defined meta:name="OVERHEIDop.publicationIssue">516354</meta:user-defined>
    <meta:user-defined meta:name="OVERHEIDop.GmbID/DC.identifier">gmb-2023-516354</meta:user-defined>
    <meta:user-defined meta:name="OVERHEIDop.versieInformatie"/>
  </office:meta>
</office:document-meta>
</file>