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 op de locatie Land van Belofte te Schiedam op zaterdag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boekenmarkt op de locatie Land van Belofte op 08-04-2023 van 10.00 uur tot 17.00 uur (opbouw van 07.00 uur tot 9.00 uur, afbouw van 18.00 uur tot 20.00 uur)</text:p>
            <text:p text:style-name="common-al">Op de bovengenoemde locatie zal er op de bovengenoemde data een boekenmarkt worden georganiseerd, waar nieuwe en gebruikte boeken en gerelateerde artikelen te koop worden aangeboden. </text:p>
            <text:p text:style-name="common-al">Vanaf 8 februari 2023 ligt een afschrift van de aanvraag, gedurende 1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Boekenmarkt op de locatie Land van Belofte te Schiedam op zaterdag</meta:user-defined>
    <meta:user-defined meta:name="DCTERMS.W3CDTF/DCTERMS.available">2023-02-08</meta:user-defined>
    <meta:user-defined meta:name="DCTERMS.W3CDTF/OVERHEIDop.jaargang">2023</meta:user-defined>
    <meta:user-defined meta:name="OVERHEIDop.publicationIssue">51635</meta:user-defined>
    <meta:user-defined meta:name="OVERHEIDop.GmbID/DC.identifier">gmb-2023-51635</meta:user-defined>
    <meta:user-defined meta:name="OVERHEIDop.versieInformatie"/>
  </office:meta>
</office:document-meta>
</file>