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kappen van bomen, Molendijk 56 in Yerseke en Zanddijk 1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kappen van bomen op de adressen Molendijk 56 in Yerseke en Zanddijk 19 in Kruiningen.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34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95</meta:user-defined>
    <meta:user-defined meta:name="DCTERMS.abstract">Voor: het legaliseren van het kappen van bomen. Locatie: Molendijk 56 in Yerseke en Zanddijk 19 in Kruiningen. Verzenddatum: 27 nov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legaliseren van het kappen van bomen, Molendijk 56 in Yerseke en Zanddijk 19 in Kruiningen</meta:user-defined>
    <meta:user-defined meta:name="DCTERMS.W3CDTF/DCTERMS.available">2023-12-04</meta:user-defined>
    <meta:user-defined meta:name="DCTERMS.W3CDTF/OVERHEIDop.jaargang">2023</meta:user-defined>
    <meta:user-defined meta:name="OVERHEIDop.publicationIssue">516349</meta:user-defined>
    <meta:user-defined meta:name="OVERHEIDop.GmbID/DC.identifier">gmb-2023-516349</meta:user-defined>
    <meta:user-defined meta:name="OVERHEIDop.versieInformatie"/>
  </office:meta>
</office:document-meta>
</file>