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op 8 januari en 17 februari 2024, Den Bloeyenden Wijngaerdt 7, grasveld naast ons elektra sta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werkzaamheden op 8 januari en 17 februari 2024 op locatie Den Bloeyenden Wijngaerdt 7, grasveld naast ons elektra staion.</text:p>
            <text:p text:style-name="common-al">De aanvraag is geregistreerd onder zaaknummer Z2023-000033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33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366</meta:user-defined>
    <meta:user-defined meta:name="DCTERMS.abstract">Betreft: aanvraag op locatie Den Bloeyenden Wijngaerdt 7,grasveld naast ons elektra staion</meta:user-defined>
    <dc:language>nl</dc:language>
    <meta:user-defined meta:name="OVERHEIDop.locatietype/OVERHEIDop.gebiedsmarkering">Punt</meta:user-defined>
    <meta:user-defined meta:name="DC.title">Aanvraag vergunning voor werkzaamheden op 8 januari en 17 februari 2024, Den Bloeyenden Wijngaerdt 7, grasveld naast ons elektra staio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35</meta:user-defined>
    <meta:user-defined meta:name="OVERHEIDop.GmbID/DC.identifier">gmb-2023-516335</meta:user-defined>
    <meta:user-defined meta:name="OVERHEIDop.versieInformatie"/>
  </office:meta>
</office:document-meta>
</file>