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cob Catsstraat 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november 2023 een aanvraag met zaaknummer<text:span text:style-name="nadrukvet"> Z2023-00001483</text:span> hebben ontvangen voor het plaatsen van een reclamezuil en huisnummer op de locatie <text:span text:style-name="nadrukvet">Jacob Catsstraat 7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633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33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83</meta:user-defined>
    <meta:user-defined meta:name="DCTERMS.abstract">Ingekomen aanvraag - Jacob Catsstraat 7 in Terneuzen</meta:user-defined>
    <dc:language>nl</dc:language>
    <meta:user-defined meta:name="OVERHEIDop.locatietype/OVERHEIDop.gebiedsmarkering">Punt</meta:user-defined>
    <meta:user-defined meta:name="DC.title">Ingekomen aanvraag - Jacob Catsstraat 7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6330</meta:user-defined>
    <meta:user-defined meta:name="OVERHEIDop.GmbID/DC.identifier">gmb-2023-516330</meta:user-defined>
    <meta:user-defined meta:name="OVERHEIDop.versieInformatie"/>
  </office:meta>
</office:document-meta>
</file>