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0*"/>
    </style:style>
    <style:style style:family="table-column" style:parent-style-name="colspec" style:name="id1-3-2-2-1-3-1-2">
      <style:table-column-properties style:rel-column-width="296*"/>
    </style:style>
    <text:list-style style:name="id1-3-2-2-1-3-1-3-2-2-2">
      <text:list-level-style-bullet text:bullet-char="-" text:level="1">
        <style:list-level-properties text:min-label-width="10mm"/>
      </text:list-level-style-bullet>
    </text:list-style>
    <text:list-style style:name="id1-3-2-2-1-3-1-3-2-2-2-1">
      <text:list-level-style-bullet text:bullet-char="-" text:level="1">
        <style:list-level-properties text:min-label-width="10mm"/>
      </text:list-level-style-bullet>
    </text:list-style>
    <text:list-style style:name="id1-3-2-2-1-3-1-3-2-2-2-2">
      <text:list-level-style-bullet text:bullet-char="-" text:level="1">
        <style:list-level-properties text:min-label-width="10mm"/>
      </text:list-level-style-bullet>
    </text:list-style>
    <text:list-style style:name="id1-3-2-2-1-3-1-3-2-2-2-3">
      <text:list-level-style-bullet text:bullet-char="-" text:level="1">
        <style:list-level-properties text:min-label-width="10mm"/>
      </text:list-level-style-bullet>
    </text:list-style>
    <text:list-style style:name="id1-3-2-2-1-3-1-3-3-2-2">
      <text:list-level-style-bullet text:bullet-char="-" text:level="1">
        <style:list-level-properties text:min-label-width="10mm"/>
      </text:list-level-style-bullet>
    </text:list-style>
    <text:list-style style:name="id1-3-2-2-1-3-1-3-3-2-2-1">
      <text:list-level-style-bullet text:bullet-char="-" text:level="1">
        <style:list-level-properties text:min-label-width="10mm"/>
      </text:list-level-style-bullet>
    </text:list-style>
    <text:list-style style:name="id1-3-2-2-1-3-1-3-3-2-2-2">
      <text:list-level-style-bullet text:bullet-char="-" text:level="1">
        <style:list-level-properties text:min-label-width="10mm"/>
      </text:list-level-style-bullet>
    </text:list-style>
    <text:list-style style:name="id1-3-2-2-1-3-1-3-3-2-2-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31-2-2">
      <text:list-level-style-bullet text:bullet-char="-" text:level="1">
        <style:list-level-properties text:min-label-width="10mm"/>
      </text:list-level-style-bullet>
    </text:list-style>
    <text:list-style style:name="id1-3-2-4-4-1-4-31-2-2-1">
      <text:list-level-style-bullet text:bullet-char="-" text:level="1">
        <style:list-level-properties text:min-label-width="10mm"/>
      </text:list-level-style-bullet>
    </text:list-style>
    <text:list-style style:name="id1-3-2-4-4-1-4-31-2-2-2">
      <text:list-level-style-bullet text:bullet-char="-" text:level="1">
        <style:list-level-properties text:min-label-width="10mm"/>
      </text:list-level-style-bullet>
    </text:list-style>
    <text:list-style style:name="id1-3-2-4-4-1-4-31-2-2-3">
      <text:list-level-style-bullet text:bullet-char="-" text:level="1">
        <style:list-level-properties text:min-label-width="10mm"/>
      </text:list-level-style-bullet>
    </text:list-style>
    <text:list-style style:name="id1-3-2-4-4-1-4-32-2-2">
      <text:list-level-style-bullet text:bullet-char="-" text:level="1">
        <style:list-level-properties text:min-label-width="10mm"/>
      </text:list-level-style-bullet>
    </text:list-style>
    <text:list-style style:name="id1-3-2-4-4-1-4-32-2-2-1">
      <text:list-level-style-bullet text:bullet-char="-" text:level="1">
        <style:list-level-properties text:min-label-width="10mm"/>
      </text:list-level-style-bullet>
    </text:list-style>
    <text:list-style style:name="id1-3-2-4-4-1-4-32-2-2-2">
      <text:list-level-style-bullet text:bullet-char="-" text:level="1">
        <style:list-level-properties text:min-label-width="10mm"/>
      </text:list-level-style-bullet>
    </text:list-style>
    <text:list-style style:name="id1-3-2-4-4-1-4-32-2-2-3">
      <text:list-level-style-bullet text:bullet-char="-" text:level="1">
        <style:list-level-properties text:min-label-width="10mm"/>
      </text:list-level-style-bullet>
    </text:list-style>
    <text:list-style style:name="id1-3-2-4-4-1-4-33-2-4">
      <text:list-level-style-bullet text:bullet-char="-" text:level="1">
        <style:list-level-properties text:min-label-width="10mm"/>
      </text:list-level-style-bullet>
    </text:list-style>
    <text:list-style style:name="id1-3-2-4-4-1-4-33-2-4-1">
      <text:list-level-style-bullet text:bullet-char="-" text:level="1">
        <style:list-level-properties text:min-label-width="10mm"/>
      </text:list-level-style-bullet>
    </text:list-style>
    <text:list-style style:name="id1-3-2-4-4-1-4-33-2-4-2">
      <text:list-level-style-bullet text:bullet-char="-" text:level="1">
        <style:list-level-properties text:min-label-width="10mm"/>
      </text:list-level-style-bullet>
    </text:list-style>
    <text:list-style style:name="id1-3-2-4-4-1-4-33-2-4-3">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office:automatic-styles>
  <office:body>
    <office:text>
      <text:p text:style-name="new_page_staatscourant"/>
      <text:p text:style-name="single-kop-titel">Verordening lijkbezorgingsrechten Roermond 2024</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3 oktober 2023,</text:p>
            <text:p text:style-name="al">gelet op het bepaalde in artikel 229, eerste lid, aanhef en onderdelen a en b van de Gemeentewet</text:p>
            <text:p text:style-name="al"/>
            <text:p text:style-name="al">besluit vast te stellen: </text:p>
            <text:p text:style-name="al">
            <text:span text:style-name="nadrukvet">de ‘verordening op de heffing en de invordering van lijkbezorgingsrechten Roermond 2024’</text:span>
          </text:p>
            <text:p text:style-name="al">(verordening lijkbezorgingsrechten Roermo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begraafplaats: </text:p>
                  </table:table-cell>
                  <table:table-cell table:style-name="entry" table:number-rows-spanned="1" table:number-columns-spanned="1">
                    <text:p text:style-name="table_al">de gemeentelijke begraafplaatsen ‘Tussen de Bergen’, ‘nabij Kapel in 't Zand’, ‘Brummeberg’ en ‘Herten’;</text:p>
                  </table:table-cell>
                </table:table-row>
                <table:table-row table:style-name="row">
                  <table:table-cell table:style-name="entry" table:number-rows-spanned="1" table:number-columns-spanned="1">
                    <text:p text:style-name="table_al">eigen graf:</text:p>
                  </table:table-cell>
                  <table:table-cell table:style-name="entry" table:number-rows-spanned="1" table:number-columns-spanned="1">
                    <text:p text:style-name="table_al">een graf, grafkelder daaronder begrepen, waarvoor door het college van burgemeester en wethouders aan een natuurlijk persoon of rechtspersoon een grafvergunning is verleend houdende het uitsluitend recht voor onbepaalde tijd tot:</text:p>
                    <text:list text:style-name="id1-3-2-2-1-3-1-3-2-2-2">
                      <text:list-item text:style-override="id1-3-2-2-1-3-1-3-2-2-2-1">
                        <text:number>-</text:number>
                        <text:p text:style-name="table_al">het doen begraven en begraven houden van lijken;</text:p>
                      </text:list-item>
                      <text:list-item text:style-override="id1-3-2-2-1-3-1-3-2-2-2-2">
                        <text:number>-</text:number>
                        <text:p text:style-name="table_al">het doen bijzetten en bijgezet houden van asbussen;</text:p>
                      </text:list-item>
                      <text:list-item text:style-override="id1-3-2-2-1-3-1-3-2-2-2-3">
                        <text:number>-</text:number>
                        <text:p text:style-name="table_al">het doen verstrooien van as;</text:p>
                      </text:list-item>
                    </text:list>
                  </table:table-cell>
                </table:table-row>
                <table:table-row table:style-name="row">
                  <table:table-cell table:style-name="entry" table:number-rows-spanned="1" table:number-columns-spanned="1">
                    <text:p text:style-name="table_al">huurgraf: </text:p>
                  </table:table-cell>
                  <table:table-cell table:style-name="entry" table:number-rows-spanned="1" table:number-columns-spanned="1">
                    <text:p text:style-name="table_al">een graf, waarvoor door het college van burgemeester en wethouders aan een natuurlijk persoon of rechtspersoon een grafvergunning is verleend houdende het uitsluitend recht voor 20 jaren tot:</text:p>
                    <text:list text:style-name="id1-3-2-2-1-3-1-3-3-2-2">
                      <text:list-item text:style-override="id1-3-2-2-1-3-1-3-3-2-2-1">
                        <text:number>-</text:number>
                        <text:p text:style-name="table_al">het doen begraven en begraven houden van lijken;</text:p>
                      </text:list-item>
                      <text:list-item text:style-override="id1-3-2-2-1-3-1-3-3-2-2-2">
                        <text:number>-</text:number>
                        <text:p text:style-name="table_al">het doen bijzetten en bijgezet houden van asbussen;</text:p>
                      </text:list-item>
                      <text:list-item text:style-override="id1-3-2-2-1-3-1-3-3-2-2-3">
                        <text:number>-</text:number>
                        <text:p text:style-name="table_al">het doen verstrooien van as;</text:p>
                      </text:list-item>
                    </text:list>
                    <text:p text:style-name="table_al">en dat tegen betaling van een bepaald recht opnieuw kan worden ingehuurd voor een periode van 5 of 10 jaren telkens wanneer het aan de beurt komt om te worden geruimd;</text:p>
                  </table:table-cell>
                </table:table-row>
                <table:table-row table:style-name="row">
                  <table:table-cell table:style-name="entry" table:number-rows-spanned="1" table:number-columns-spanned="1">
                    <text:p text:style-name="table_al">huurgraf voor urnen:</text:p>
                  </table:table-cell>
                  <table:table-cell table:style-name="entry" table:number-rows-spanned="1" table:number-columns-spanned="1">
                    <text:p text:style-name="table_al">een urnennis of een urnenbewaarplaats in de urnentuin, waarvoor door het college van burgemeester en wethouders aan een natuurlijk persoon of rechtspersoon een grafvergunning is verleend houdende het uitsluitend recht voor 20 jaren tot het doen bijzetten en bijgezet houden van asbussen en dat tegen betaling van een bepaald recht opnieuw kan worden ingehuurd voor een periode van 5 of 10 jaren telkens wanneer het aan de beurt komt om te worden geruimd;</text:p>
                  </table:table-cell>
                </table:table-row>
                <table:table-row table:style-name="row">
                  <table:table-cell table:style-name="entry" table:number-rows-spanned="1" table:number-columns-spanned="1">
                    <text:p text:style-name="table_al">reserveren graf:</text:p>
                  </table:table-cell>
                  <table:table-cell table:style-name="entry" table:number-rows-spanned="1" table:number-columns-spanned="1">
                    <text:p text:style-name="table_al">vestigen van het uitsluitend recht voor een huurgraf of huurgraf voor urnen anders dan voor directe begraving of bijzetting;</text:p>
                  </table:table-cell>
                </table:table-row>
                <table:table-row table:style-name="row">
                  <table:table-cell table:style-name="entry" table:number-rows-spanned="1" table:number-columns-spanned="1">
                    <text:p text:style-name="table_al">urnennis: </text:p>
                  </table:table-cell>
                  <table:table-cell table:style-name="entry" table:number-rows-spanned="1" table:number-columns-spanned="1">
                    <text:p text:style-name="table_al">een nis in een urnenmuur (columbarium) op een daartoe door het college van burgemeester en wethouders aangewezen gedeelte van een begraafplaats alwaar asbussen kunnen worden geplaatst;</text:p>
                  </table:table-cell>
                </table:table-row>
                <table:table-row table:style-name="row">
                  <table:table-cell table:style-name="entry" table:number-rows-spanned="1" table:number-columns-spanned="1">
                    <text:p text:style-name="table_al">urnenzuil:</text:p>
                  </table:table-cell>
                  <table:table-cell table:style-name="entry" table:number-rows-spanned="1" table:number-columns-spanned="1">
                    <text:p text:style-name="table_al">een zuil met een keramische tulp waarin een of meerdere asbussen of flexibele houders geplaatst kunnen worden;</text:p>
                  </table:table-cell>
                </table:table-row>
                <table:table-row table:style-name="row">
                  <table:table-cell table:style-name="entry" table:number-rows-spanned="1" table:number-columns-spanned="1">
                    <text:p text:style-name="table_al">ruim urnengraf:</text:p>
                  </table:table-cell>
                  <table:table-cell table:style-name="entry" table:number-rows-spanned="1" table:number-columns-spanned="1">
                    <text:p text:style-name="table_al">een urnenbewaarplaats in de urnentuin waar het wordt toegestaan om een aangegeven gedeelte rondom het graf zelf in te richten;</text:p>
                  </table:table-cell>
                </table:table-row>
                <table:table-row table:style-name="row">
                  <table:table-cell table:style-name="entry" table:number-rows-spanned="1" table:number-columns-spanned="1">
                    <text:p text:style-name="table_al">asbus: </text:p>
                  </table:table-cell>
                  <table:table-cell table:style-name="entry" table:number-rows-spanned="1" table:number-columns-spanned="1">
                    <text:p text:style-name="table_al">een bus ter berging van as van een overledene;</text:p>
                  </table:table-cell>
                </table:table-row>
                <table:table-row table:style-name="row">
                  <table:table-cell table:style-name="entry" table:number-rows-spanned="1" table:number-columns-spanned="1">
                    <text:p text:style-name="table_al">urn: </text:p>
                  </table:table-cell>
                  <table:table-cell table:style-name="entry" table:number-rows-spanned="1" table:number-columns-spanned="1">
                    <text:p text:style-name="table_al">een voorwerp ter berging van één of meer asbussen;</text:p>
                  </table:table-cell>
                </table:table-row>
                <table:table-row table:style-name="row">
                  <table:table-cell table:style-name="entry" table:number-rows-spanned="1" table:number-columns-spanned="1">
                    <text:p text:style-name="table_al">kindergraf: </text:p>
                  </table:table-cell>
                  <table:table-cell table:style-name="entry" table:number-rows-spanned="1" table:number-columns-spanned="1">
                    <text:p text:style-name="table_al">een graf voor het begraven van een lijk van een persoon beneden 13 jaar;</text:p>
                  </table:table-cell>
                </table:table-row>
                <table:table-row table:style-name="row">
                  <table:table-cell table:style-name="entry" table:number-rows-spanned="1" table:number-columns-spanned="1">
                    <text:p text:style-name="table_al">kindergrafje:</text:p>
                  </table:table-cell>
                  <table:table-cell table:style-name="entry" table:number-rows-spanned="1" table:number-columns-spanned="1">
                    <text:p text:style-name="table_al">een graf voor het begraven van een persoon beneden de 1 jaar, of een doodgeborene;</text:p>
                  </table:table-cell>
                </table:table-row>
                <table:table-row table:style-name="row">
                  <table:table-cell table:style-name="entry" table:number-rows-spanned="1" table:number-columns-spanned="1">
                    <text:p text:style-name="table_al">grafbedekking: </text:p>
                  </table:table-cell>
                  <table:table-cell table:style-name="entry" table:number-rows-spanned="1" table:number-columns-spanned="1">
                    <text:p text:style-name="table_al">een gedenkteken en / of beplanting op een graf;</text:p>
                  </table:table-cell>
                </table:table-row>
                <table:table-row table:style-name="row">
                  <table:table-cell table:style-name="entry" table:number-rows-spanned="1" table:number-columns-spanned="1">
                    <text:p text:style-name="table_al">gedenkplaat strooiveld:</text:p>
                  </table:table-cell>
                  <table:table-cell table:style-name="entry" table:number-rows-spanned="1" table:number-columns-spanned="1">
                    <text:p text:style-name="table_al">een gedenkplaat op de gedenkboom ter nagedachtenis van overledene;</text:p>
                  </table:table-cell>
                </table:table-row>
                <table:table-row table:style-name="row">
                  <table:table-cell table:style-name="entry" table:number-rows-spanned="1" table:number-columns-spanned="1">
                    <text:p text:style-name="table_al">de ambtenaar: </text:p>
                  </table:table-cell>
                  <table:table-cell table:style-name="entry" table:number-rows-spanned="1" table:number-columns-spanned="1">
                    <text:p text:style-name="table_al">de ambtenaar van de afdeling ‘Beheer Openbare Ruimte’ belast met het administratief beheer van de gemeentelijke begraafplaatsen;</text:p>
                  </table:table-cell>
                </table:table-row>
                <table:table-row table:style-name="row">
                  <table:table-cell table:style-name="entry" table:number-rows-spanned="1" table:number-columns-spanned="1">
                    <text:p text:style-name="table_al">de beheerder: </text:p>
                  </table:table-cell>
                  <table:table-cell table:style-name="entry" table:number-rows-spanned="1" table:number-columns-spanned="1">
                    <text:p text:style-name="table_al">de ambtenaar die belast is met het dagelijkse beheer van de gemeentelijke begraafplaatsen of diens vervanger;</text:p>
                  </table:table-cell>
                </table:table-row>
                <table:table-row table:style-name="row">
                  <table:table-cell table:style-name="entry" table:number-rows-spanned="1" table:number-columns-spanned="1">
                    <text:p text:style-name="table_al">rechthebbende: </text:p>
                  </table:table-cell>
                  <table:table-cell table:style-name="entry" table:number-rows-spanned="1" table:number-columns-spanned="1">
                    <text:p text:style-name="table_al">de houder van een grafvergunning.</text:p>
                  </table:table-cell>
                </table:table-row>
              </table:table>
              <text:p text:style-name="table_bottom"/>
            </text:section>
            <text:p text:style-name="al"/>
            <text:p text:style-name="al">De in dit artikel genoemde termijnen voor onbepaalde tijd en voor 20 jaren beginnen te lopen op de datum waarop het graf is gereserveerd of uitgegeven, zijnde de datum van begraven van de eerstbegravene.</text:p>
            <text:p text:style-name="al"/>
            <text:p text:style-name="al">Voor de toepassing van het bij of krachtens deze verordening bepaalde wordt, voor zover van belang, onder eigen graf mede verstaan: eigen graf voor urnen, en onder huurgraf: huurgraf voor urnen.</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p text:style-name="al">Met betrekking tot de rechten die per jaar worden geheven is het belastingtijdvak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artikel 5 lid 2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artikel 5 lid 2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artikel 5 lid 2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 lid 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lijkbezorgingsrechten worden betaald ingeval de kennisgeving als bedoeld in artikel 7 en artikel 8:</text:p>
                <text:list text:style-name="id1-3-2-2-10-2-3">
                  <text:list-item text:style-override="id1-3-2-2-10-2-3-1">
                    <text:number>a.</text:number>
                    <text:p text:style-name="al">mondeling wordt gedaan, op het moment van het doen van de kennisgeving;</text:p>
                  </text:list-item>
                  <text:list-item text:style-override="id1-3-2-2-10-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10-3">
                <text:number>2.</text:number>
                <text:p text:style-name="al">Betaling van de termijn zoals bedoeld in het eerste lid onder b is mogelijk via automatische incasso, mits wordt voldaan aan de voorwaarden van de uitvoeringsregeling automatische incasso van de Belastingsamenwerking Gemeenten en Waterschappen (BsGW).</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lijkbezorgingsrechten 2023’ van 15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item text:style-override="id1-3-2-2-13-4">
                <text:number>3.</text:number>
                <text:p text:style-name="al">Indien de datum van inwerkingtreding van deze verordening ligt na de in het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de ‘verordening lijkbezorgingsrechten Roermond 2024’.</text:p>
          </text:section>
        </text:section>
        <text:section text:name="regeling-sluiting_id1-3-2-3" text:style-name="regeling-sluiting">
          <text:section text:name="ondertekening_id1-3-2-3-1">
            <text:p><text:span text:style-name="functie">Aldus vastgesteld in de openbare raadsvergadering van 9 november 2023.</text:span></text:p>
          </text:section>
          <text:section text:name="ondertekening_id1-3-2-3-2">
            <text:p><text:span text:style-name="functie"/></text:p>
            <text:p><text:span text:style-name="functie">De griffier, J. Vervuurt</text:span></text:p>
            <text:p><text:span text:style-name="functie">De voorzitter, Y.F.W. Hoogtanders</text:span></text:p>
          </text:section>
        </text:section>
        <text:section text:name="bijlage_id1-3-2-4" text:style-name="bijlage">
          <text:p text:style-name="bijlage_top"/>
          <text:p text:style-name="hoofdstuk_kop"><text:span text:style-name="label">Tarieventabel</text:span> <text:span text:style-name="nr"/>  behorende bij de ‘verordening op de heffing en invordering van de lijkbezorgingsrechten 2024’</text:p>
          <text:p text:style-name="al"/>
          <text:p text:style-name="al">
          <text:span text:style-name="nadrukvet">Hoofdstuk</text:span>
          <text:span text:style-name="nadrukvet"> 1</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tot het doen begraven en begraven houden wordt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gedurende een tijdvak van 20 achtereenvolgende jaren in gebruik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en huurgraf -niet zijnde een kindergraf-</text:p>
                </table:table-cell>
                <table:table-cell table:style-name="cell_frame_all" table:number-rows-spanned="1" table:number-columns-spanned="1">
                  <text:p text:style-name="table_al">€ 1.581,-</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een huurgraf inclusief het voor vak A + B voorgeschreven grafteken op de begraafplaats Brummeberg</text:p>
                </table:table-cell>
                <table:table-cell table:style-name="cell_frame_all" table:number-rows-spanned="1" table:number-columns-spanned="1">
                  <text:p text:style-name="table_al">€ 2.633,-</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huur van een kindergraf</text:p>
                </table:table-cell>
                <table:table-cell table:style-name="cell_frame_all" table:number-rows-spanned="1" table:number-columns-spanned="1">
                  <text:p text:style-name="table_al">€ 792,-</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e huur van een kindergrafje</text:p>
                </table:table-cell>
                <table:table-cell table:style-name="cell_frame_all" table:number-rows-spanned="1" table:number-columns-spanned="1">
                  <text:p text:style-name="table_al">€ 396,-</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De huur van een kindergraf inclusief het voor vak C voorgeschreven grafteken op de begraafplaats Brummeberg</text:p>
                </table:table-cell>
                <table:table-cell table:style-name="cell_frame_all" table:number-rows-spanned="1" table:number-columns-spanned="1">
                  <text:p text:style-name="table_al">€ 1.4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voor onbepaalde tijd in gebruik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een eigen graf of een grafkelder - niet zijnde kindergraf -</text:p>
                </table:table-cell>
                <table:table-cell table:style-name="cell_frame_all" table:number-rows-spanned="1" table:number-columns-spanned="1">
                  <text:p text:style-name="table_al">€ 6.176,-</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een eigen graf inclusief het voor vak A + B voorgeschreven grafteken op de begraafplaats Brummeberg</text:p>
                </table:table-cell>
                <table:table-cell table:style-name="cell_frame_all" table:number-rows-spanned="1" table:number-columns-spanned="1">
                  <text:p text:style-name="table_al">€ 7.1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een eigen graf - niet zijnde kindergraf, zijnde twee naast elkaar gelegen graven, bestemd voor het begraven van twee of meer stoffelijke overschotten, op het daarvoor op de begraafplaats bestemde gedeelte</text:p>
                </table:table-cell>
                <table:table-cell table:style-name="cell_frame_all" table:number-rows-spanned="1" table:number-columns-spanned="1">
                  <text:p text:style-name="table_al">€ 13.952,-</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een eigen kindergraf</text:p>
                </table:table-cell>
                <table:table-cell table:style-name="cell_frame_all" table:number-rows-spanned="1" table:number-columns-spanned="1">
                  <text:p text:style-name="table_al">€ 2.409,-</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een eigen kindergrafje</text:p>
                </table:table-cell>
                <table:table-cell table:style-name="cell_frame_all" table:number-rows-spanned="1" table:number-columns-spanned="1">
                  <text:p text:style-name="table_al"> € 1.205,-</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een eigen kindergraf inclusief het voor vak C voorgeschreven grafteken op de begraafplaats Brummeberg</text:p>
                </table:table-cell>
                <table:table-cell table:style-name="cell_frame_all" table:number-rows-spanned="1" table:number-columns-spanned="1">
                  <text:p text:style-name="table_al">€ 3.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hiervoor genoemde bedragen worden verhoogd met de werkelijke kosten, tot een maximum van € 1.500,- indien door het college van burgemeester en wethouders wordt toegestaan een graf in gebruik te nemen in afwijking van de volgorde, zoals die voor de uitgifte van grafruimten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het reserveren van een graf wordt 25% van bovengenoemde bedragen geheven. Bij ingebruikname van een graf wordt, indien er eerst al een reservering van een graf heeft plaatsgevonden 75% van bovengenoemde bedragen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tot het doen bijzetten en bijgezet houden van een asbu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het gedurende een tijdvak van 20 achter­eenvolgende jaren in gebruik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een huurgraf voor urnen bestemd voor het bijzetten van een asbus</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huurgraf voor urnen bestemd voor het bijzetten van een asbus inclusief gedenkteken op de begraafplaats Brummeberg</text:p>
                </table:table-cell>
                <table:table-cell table:style-name="cell_frame_all" table:number-rows-spanned="1" table:number-columns-spanned="1">
                  <text:p text:style-name="table_al">€ 1.976,-</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De huur van een urnenzuil</text:p>
                </table:table-cell>
                <table:table-cell table:style-name="cell_frame_all" table:number-rows-spanned="1" table:number-columns-spanned="1">
                  <text:p text:style-name="table_al">€ 1.352,-</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De huur van een ruim urnengraf</text:p>
                </table:table-cell>
                <table:table-cell table:style-name="cell_frame_all" table:number-rows-spanned="1" table:number-columns-spanned="1">
                  <text:p text:style-name="table_al">€ 1.239,-</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het voor onbepaalde tijd in gebruik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een eigen graf voor urnen bestemd voor het daarin bijzetten van een asbus</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een eigen urnenzuil voor urnen bestemd voor het daarin bijzetten van een asbus</text:p>
                </table:table-cell>
                <table:table-cell table:style-name="cell_frame_all" table:number-rows-spanned="1" table:number-columns-spanned="1">
                  <text:p text:style-name="table_al">€ 5.153,-</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een ruim urnengraf voor urnen bestemd voor het daarin bijzetten van een asbus</text:p>
                </table:table-cell>
                <table:table-cell table:style-name="cell_frame_all" table:number-rows-spanned="1" table:number-columns-spanned="1">
                  <text:p text:style-name="table_al">€ 4.951,-</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een eigen graf voor urnen bestemd voor het bijzetten van een asbus inclusief gedenkteken op de begraafplaats Brummeberg</text:p>
                </table:table-cell>
                <table:table-cell table:style-name="cell_frame_all" table:number-rows-spanned="1" table:number-columns-spanned="1">
                  <text:p text:style-name="table_al">€ 5.153,-</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oor een tijdperk van vijf achtereenvolgende jaren in gebruik nemen van een huurgraf voor urnen bestemd voor het bijzetten van een asbus in het overdekte columbarium op begraafplaats Tussen de Bergen.</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hiervoor genoemde bedragen worden verhoogd met de werkelijke kosten, tot een maximum van € 1.500,- indien door het college van burgemeester en wethouders wordt toegestaan een graf in gebruik te nemen in afwijking van de volgorde, zoals die voor de uitgifte van grafruimten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een periode van 10 jaar wordt een recht geheven voor:</text:p>
                  <text:list text:style-name="id1-3-2-4-4-1-4-31-2-2">
                    <text:list-item text:style-override="id1-3-2-4-4-1-4-31-2-2-1">
                      <text:number>-</text:number>
                      <text:p text:style-name="table_al">een huurgraf</text:p>
                    </text:list-item>
                    <text:list-item text:style-override="id1-3-2-4-4-1-4-31-2-2-2">
                      <text:number>-</text:number>
                      <text:p text:style-name="table_al">een huurgraf voor urnen</text:p>
                    </text:list-item>
                    <text:list-item text:style-override="id1-3-2-4-4-1-4-31-2-2-3">
                      <text:number>-</text:number>
                      <text:p text:style-name="table_al">een kindergraf</text:p>
                    </text:list-item>
                  </text:list>
                </table:table-cell>
                <table:table-cell table:style-name="cell_frame_all" table:number-rows-spanned="1" table:number-columns-spanned="1">
                  <text:p text:style-name="table_al"/>
                  <text:p text:style-name="table_al"/>
                  <text:p text:style-name="table_al"> € 792,-</text:p>
                  <text:p text:style-name="table_al"> € 456,-</text:p>
                  <text:p text:style-name="table_al"> € 396,-</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een periode van 5 jaar wordt een recht geheven voor:</text:p>
                  <text:list text:style-name="id1-3-2-4-4-1-4-32-2-2">
                    <text:list-item text:style-override="id1-3-2-4-4-1-4-32-2-2-1">
                      <text:number>-</text:number>
                      <text:p text:style-name="table_al">een huurgraf</text:p>
                    </text:list-item>
                    <text:list-item text:style-override="id1-3-2-4-4-1-4-32-2-2-2">
                      <text:number>-</text:number>
                      <text:p text:style-name="table_al">een urnengraf</text:p>
                    </text:list-item>
                    <text:list-item text:style-override="id1-3-2-4-4-1-4-32-2-2-3">
                      <text:number>-</text:number>
                      <text:p text:style-name="table_al">een kindergraf</text:p>
                    </text:list-item>
                  </text:list>
                </table:table-cell>
                <table:table-cell table:style-name="cell_frame_all" table:number-rows-spanned="1" table:number-columns-spanned="1">
                  <text:p text:style-name="table_al"/>
                  <text:p text:style-name="table_al"/>
                  <text:p text:style-name="table_al">€ 396,-</text:p>
                  <text:p text:style-name="table_al">€ 228,-</text:p>
                  <text:p text:style-name="table_al">€ 198,-</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met één jaar, in verband met het bijzetten van:</text:p>
                  <text:p text:style-name="table_al">een stoffelijk overschot in een huurgraf, tot maximaal 10 jaar, of</text:p>
                  <text:p text:style-name="table_al">een asbus in een huurgraf of urnengraf, tot maximaal 10 jaar wordt geheven voor:</text:p>
                  <text:list text:style-name="id1-3-2-4-4-1-4-33-2-4">
                    <text:list-item text:style-override="id1-3-2-4-4-1-4-33-2-4-1">
                      <text:number>-</text:number>
                      <text:p text:style-name="table_al">een huurgraf</text:p>
                    </text:list-item>
                    <text:list-item text:style-override="id1-3-2-4-4-1-4-33-2-4-2">
                      <text:number>-</text:number>
                      <text:p text:style-name="table_al">een urnengraf</text:p>
                    </text:list-item>
                    <text:list-item text:style-override="id1-3-2-4-4-1-4-33-2-4-3">
                      <text:number>-</text:number>
                      <text:p text:style-name="table_al">een kindergraf</text:p>
                    </text:list-item>
                  </text:list>
                </table:table-cell>
                <table:table-cell table:style-name="cell_frame_all" table:number-rows-spanned="1" table:number-columns-spanned="1">
                  <text:p text:style-name="table_al"/>
                  <text:p text:style-name="table_al"/>
                  <text:p text:style-name="table_al"/>
                  <text:p text:style-name="table_al"/>
                  <text:p text:style-name="table_al">€ 82,-</text:p>
                  <text:p text:style-name="table_al">€ 46,-</text:p>
                  <text:p text:style-name="table_al">€ 41,-</text:p>
                </table:table-cell>
              </table:table-row>
            </table:table>
            <text:p text:style-name="table_bottom"/>
          </text:section>
          <text:p text:style-name="al"/>
          <text:p text:style-name="al">
          <text:span text:style-name="nadrukvet">Hoofdstuk</text:span>
          <text:span text:style-name="nadrukvet"> 2</text:span>
          <text:span text:style-name="nadrukvet">Begrav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her-)begraven van een lijk van een persoon van 13 jaar of ouder wordt geheven</text:p>
                </table:table-cell>
                <table:table-cell table:style-name="cell_frame_all" table:number-rows-spanned="1" table:number-columns-spanned="1">
                  <text:p text:style-name="table_al">€ 51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her-)begraven van een lijk van een kind beneden één jaar, of een doodgeborene wordt geheven</text:p>
                </table:table-cell>
                <table:table-cell table:style-name="cell_frame_all" table:number-rows-spanned="1" table:number-columns-spanned="1">
                  <text:p text:style-name="table_al">€ 101,-</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her-)begraven van een lijk van een kind beneden 13 jaar wordt geheven</text:p>
                </table:table-cell>
                <table:table-cell table:style-name="cell_frame_all" table:number-rows-spanned="1" table:number-columns-spanned="1">
                  <text:p text:style-name="table_al">€ 219,-</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ij de eerste begraving in een etagegraf worden de in hoofdstuk 2 genoemde bedragen verhoogd met</text:p>
                </table:table-cell>
                <table:table-cell table:style-name="cell_frame_all" table:number-rows-spanned="1" table:number-columns-spanned="1">
                  <text:p text:style-name="table_al">€ 219,-</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in dit hoofdstuk vermelde rechten worden verhoogd, indien de begrafenis of bijzetting plaats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op zondag of op een daarmee gelijk te stellen dag,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op zaterdag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buiten de normale uren dat de begraafplaats is opengesteld, niet vallende op de onder a en b genoemde dagen, met 50%, tenzij deze begrafenis of bijzetting geschiedt krachtens enige wetsbepaling of ter uitvoering van een door de be­voegde autoriteiten gegeven last.</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vet">Hoofdstuk</text:span> <text:span text:style-name="nadrukvet">3</text:span> <text:span text:style-name="nadrukvet">Bijzetten</text:span> <text:span text:style-name="nadrukvet">van </text:span><text:span text:style-name="nadrukvet">asbussen</text:span> <text:span text:style-name="nadrukvet">en</text:span> <text:span text:style-name="nadrukvet">urnen</text:spa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van een persoon van 13 jaar of ouder</text:p>
                </table:table-cell>
                <table:table-cell table:style-name="cell_frame_all" table:number-rows-spanned="1" table:number-columns-spanned="1">
                  <text:p text:style-name="table_al">€ 354,-</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van een kind beneden 13 jaar</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ijzetten van een asbus van een kind beneden één jaar</text:p>
                </table:table-cell>
                <table:table-cell table:style-name="cell_frame_all" table:number-rows-spanned="1" table:number-columns-spanned="1">
                  <text:p text:style-name="table_al">€ 72,-</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bijzetten van een asbus in het overdekt columbarium voor een periode van 5 jaar</text:p>
                </table:table-cell>
                <table:table-cell table:style-name="cell_frame_all" table:number-rows-spanned="1" table:number-columns-spanned="1">
                  <text:p text:style-name="table_al">€ 609,-</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De hiervoor vermelde rechten worden slechts één maal geheven indien meerdere asbussen gelijktijdig in hetzelfde urnengraf worden bijgez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De hiervoor vermelde rechten worden verhoogd, indien de begrafenis of bijzetting plaats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a. op zondag of op een daarmee gelijk te stellen dag,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b. op zaterdag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c. buiten de normale uren dat de begraafplaats is opengesteld, niet vallende op de onder a en b genoemde dagen, met 50%, tenzij deze begrafenis of bijzetting geschiedt krachtens enige wetsbepaling of ter uitvoering van een door de bevoegde autoriteiten gegevens last.</text:p>
                </table:table-cell>
                <table:table-cell table:style-name="cell_frame_all" table:number-rows-spanned="1" table:number-columns-spanned="1"/>
              </table:table-row>
            </table:table>
            <text:p text:style-name="table_bottom"/>
          </text:section>
          <text:p text:style-name="al"/>
          <text:p text:style-name="al">
          <text:span text:style-name="nadrukvet">Hoofdstuk</text:span> <text:span text:style-name="nadrukvet">4</text:span> <text:span text:style-name="nadrukvet">Lichten </text:span><text:span text:style-name="nadrukvet">en</text:span> <text:span text:style-name="nadrukvet">ruimen</text:span></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het op verzoek lichten van een lijk wordt geheven</text:p>
                </table:table-cell>
                <table:table-cell table:style-name="cell_frame_all" table:number-rows-spanned="1" table:number-columns-spanned="1">
                  <text:p text:style-name="table_al">€ 589,-</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het op verzoek lichten van een lijk van een kind beneden 13 jaar wordt geheven</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op verzoek lichten van een lijk in verband met het schudden van een graf </text:p>
                </table:table-cell>
                <table:table-cell table:style-name="cell_frame_all" table:number-rows-spanned="1" table:number-columns-spanned="1">
                  <text:p text:style-name="table_al">€ 130,-</text:p>
                </table:table-cell>
              </table:table-row>
            </table:table>
            <text:p text:style-name="table_bottom"/>
          </text:section>
          <text:p text:style-name="al"/>
          <text:p text:style-name="al">
          <text:span text:style-name="nadrukvet">Hoofdstuk</text:span>
          <text:span text:style-name="nadrukvet"> 5</text:span>
          <text:span text:style-name="nadrukvet">Grafbedekking</text:span>
          <text:span text:style-name="nadrukvet">en</text:span>
          <text:span text:style-name="nadrukvet">onderhoud</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voor het plaatsen of vernieuwen van de voorwerpen, bedoeld in artikel 19 van de "Verordening op de gemeentelijke begraafplaatsen en op het begraven in de gemeente Roermond 2012" wordt geheven voor een graf, zoals hiervoor vermeld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hoofdstuk 1 sub 1.1.1 en 1.1.6</text:p>
                </table:table-cell>
                <table:table-cell table:style-name="cell_frame_all" table:number-rows-spanned="1" table:number-columns-spanned="1">
                  <text:p text:style-name="table_al">€ 362,-</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hoofdstuk 1 sub 1.1.8</text:p>
                </table:table-cell>
                <table:table-cell table:style-name="cell_frame_all" table:number-rows-spanned="1" table:number-columns-spanned="1">
                  <text:p text:style-name="table_al">€ 731,-</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hoofdstuk 1 sub 1.2.1.1 en 1.2.2.1</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een kindergraf, of kindergrafje zoals hiervoor vermeld onder hoofdstuk 1, sub 1.1.3, 1.1.4 en 1.1.9</text:p>
                </table:table-cell>
                <table:table-cell table:style-name="cell_frame_all" table:number-rows-spanned="1" table:number-columns-spanned="1">
                  <text:p text:style-name="table_al">€ 177,-</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onderhoud van graven, waaronder niet is begrepen het herstellen of vernieuwen van de grafbede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per graf, niet zijn­de een kindergraf hiervoor vermeld onder hoofdstuk 1 sub 1.1.1, 1.1.2, 1.1.6 en 1.1.7 voor een tijdvak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1</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66,-</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per graf, niet zijnde een kindergraf hiervoor vermeld onder hoofdstuk 1 1.2.1 tot en met 1.2.2.4 voor een tijdvak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2.1</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43,-</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Per graf hiervoor vermeld onder hoofdstuk 1 sub 1.1.8 voor een tijdvak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3.1</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127,-</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Een kindergraf of kindergrafje voor een tijdvak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4.1</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32,-</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Gedenkplaatje voor het strooiveld:</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afgeven en in bruikleen nemen van een sleutel van het overdekt columbarium</text:p>
                </table:table-cell>
                <table:table-cell table:style-name="cell_frame_all" table:number-rows-spanned="1" table:number-columns-spanned="1">
                  <text:p text:style-name="table_al">€ 5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632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2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2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87446-2023</meta:user-defined>
    <meta:user-defined meta:name="DCTERMS.alternative">Verordening lijkbezorgingsrechten Roermond 2024</meta:user-defined>
    <dc:language>nl</dc:language>
    <meta:user-defined meta:name="OVERHEIDop.locatietype/OVERHEIDop.gebiedsmarkering">Gemeente</meta:user-defined>
    <meta:user-defined meta:name="DC.title">Verordening lijkbezorgingsrechten Roermond 2024</meta:user-defined>
    <meta:user-defined meta:name="DCTERMS.W3CDTF/DCTERMS.available">2023-12-12</meta:user-defined>
    <meta:user-defined meta:name="DCTERMS.W3CDTF/OVERHEIDop.jaargang">2023</meta:user-defined>
    <meta:user-defined meta:name="OVERHEIDop.publicationIssue">516328</meta:user-defined>
    <meta:user-defined meta:name="OVERHEIDop.betreftRegeling">CVDR705357_1</meta:user-defined>
    <meta:user-defined meta:name="xs:date/OVERHEIDop.startdatum">2023-12-13</meta:user-defined>
    <meta:user-defined meta:name="OVERHEIDop.GmbID/DC.identifier">gmb-2023-516328</meta:user-defined>
    <meta:user-defined meta:name="OVERHEIDop.versieInformatie"/>
  </office:meta>
</office:document-meta>
</file>