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beliaerf 16, 4125 WH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1-2023 heeft de gemeente een aanvraag omgevingsvergunning (regulier) ontvangen voor het perceel Abeliaerf 16, 4125 WH Hoef en Haag. De aanvraag is geregistreerd onder zaaknummer OVR-2023-003766. De aanvraag betreft het plaatsen van een sleepdakkapel voor- en dakkapel op achterdakvla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6324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32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32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766</meta:user-defined>
    <dc:language>nl</dc:language>
    <meta:user-defined meta:name="OVERHEIDop.locatietype/OVERHEIDop.gebiedsmarkering">Punt</meta:user-defined>
    <meta:user-defined meta:name="DC.title">Ingekomen aanvraag omgevingsvergunning Abeliaerf 16, 4125 WH Hoef en Haag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324</meta:user-defined>
    <meta:user-defined meta:name="OVERHEIDop.GmbID/DC.identifier">gmb-2023-516324</meta:user-defined>
    <meta:user-defined meta:name="OVERHEIDop.versieInformatie"/>
  </office:meta>
</office:document-meta>
</file>