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9-2-2">
      <text:list-level-style-bullet text:bullet-char="-" text:level="1">
        <style:list-level-properties text:min-label-width="10mm"/>
      </text:list-level-style-bullet>
    </text:list-style>
    <text:list-style style:name="id1-3-2-4-6-1-4-9-2-2-1">
      <text:list-level-style-bullet text:bullet-char="-" text:level="1">
        <style:list-level-properties text:min-label-width="10mm"/>
      </text:list-level-style-bullet>
    </text:list-style>
    <text:list-style style:name="id1-3-2-4-6-1-4-9-2-2-2">
      <text:list-level-style-bullet text:bullet-char="-" text:level="1">
        <style:list-level-properties text:min-label-width="10mm"/>
      </text:list-level-style-bullet>
    </text:list-style>
    <text:list-style style:name="id1-3-2-4-6-1-4-9-2-4">
      <text:list-level-style-bullet text:bullet-char="-" text:level="1">
        <style:list-level-properties text:min-label-width="10mm"/>
      </text:list-level-style-bullet>
    </text:list-style>
    <text:list-style style:name="id1-3-2-4-6-1-4-9-2-4-1">
      <text:list-level-style-bullet text:bullet-char="-" text:level="1">
        <style:list-level-properties text:min-label-width="10mm"/>
      </text:list-level-style-bullet>
    </text:list-style>
    <text:list-style style:name="id1-3-2-4-6-1-4-11-2-2">
      <text:list-level-style-bullet text:bullet-char="-" text:level="1">
        <style:list-level-properties text:min-label-width="10mm"/>
      </text:list-level-style-bullet>
    </text:list-style>
    <text:list-style style:name="id1-3-2-4-6-1-4-11-2-2-1">
      <text:list-level-style-bullet text:bullet-char="-" text:level="1">
        <style:list-level-properties text:min-label-width="10mm"/>
      </text:list-level-style-bullet>
    </text:list-style>
    <text:list-style style:name="id1-3-2-4-6-1-4-11-2-2-2">
      <text:list-level-style-bullet text:bullet-char="-" text:level="1">
        <style:list-level-properties text:min-label-width="10mm"/>
      </text:list-level-style-bullet>
    </text:list-style>
    <text:list-style style:name="id1-3-2-4-6-1-4-11-2-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7-2-2">
      <text:list-level-style-bullet text:bullet-char="•" text:level="1">
        <style:list-level-properties text:min-label-width="10mm"/>
      </text:list-level-style-bullet>
    </text:list-style>
    <text:list-style style:name="id1-3-2-4-9-1-4-7-2-2-1">
      <text:list-level-style-bullet text:bullet-char="•" text:level="1">
        <style:list-level-properties text:min-label-width="10mm"/>
      </text:list-level-style-bullet>
    </text:list-style>
    <text:list-style style:name="id1-3-2-4-9-1-4-7-2-2-2">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afvalstoffenheffing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burgemeester en wethouders van 3 oktober 2023, </text:p>
            <text:p text:style-name="al">gelet op artikel 15.33 van de Wet milieubeheer;</text:p>
            <text:p text:style-name="al"/>
            <text:p text:style-name="al">
            <text:span text:style-name="nadrukvet">besluit vast te stellen de volgende verordening :</text:span>
          </text:p>
            <text:p text:style-name="al"/>
            <text:p text:style-name="al">
            <text:span text:style-name="nadrukvet">‘Verordening op de heffing en de invordering van afvalstoffenheffing Roermond 2024’</text:span>
          </text:p>
            <text:p text:style-name="al">(Verordening afvalstoffenheffing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I, artikelen 1.1 tot en met 1.6, van de tarieventabel, wordt geheven bij wege van aanslag.</text:p>
              </text:list-item>
              <text:list-item text:style-override="id1-3-2-2-7-3">
                <text:number>2.</text:number>
                <text:p text:style-name="al">De belasting, bedoeld in hoofdstuk I, artikelen 1.8 en 1.9 en hoofdstuk II, artikelen 2.1 tot en met 2.6 van de tarieventabel, wordt geheven door middel van een mondelinge dan wel gedagtekende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 afwijking van het gestelde in de voorgaande leden is de belasting, bedoeld in hoofdstuk I artikelen 1.8 en 1.9 en in hoofdstuk II van de tarieventabel, verschuldigd bij de aanvang van de dienstverlening.</text:p>
              </text:list-item>
              <text:list-item text:style-override="id1-3-2-2-8-6">
                <text:number>5.</text:number>
                <text:p text:style-name="al">Het tweede en het derde lid zijn niet van toepassing indien de belastingplichtige binnen de gemeente verhuist en aldaar een ander perceel in feitelijk gebruik neemt.</text:p>
              </text:list-item>
              <text:list-item text:style-override="id1-3-2-2-8-7">
                <text:number>6.</text:number>
                <text:p text:style-name="al">Belastingbedragen van minder dan € 5,00 worden niet geheven.</text:p>
              </text:list-item>
              <text:list-item text:style-override="id1-3-2-2-8-8">
                <text:number>7.</text:number>
                <text:p text:style-name="al">Voor de toepassing van het vorige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De op grond van hoofdstuk I, artikelen 1.8 en 1.9 van de tarieventabel, geheven belastingen moeten worden betaald:</text:p>
                <text:list text:style-name="id1-3-2-2-9-4-3">
                  <text:list-item text:style-override="id1-3-2-2-9-4-3-1">
                    <text:number>a.</text:number>
                    <text:p text:style-name="al">ingeval van uitreiking van de kennisgeving: op het tijdstip van uitreiking</text:p>
                  </text:list-item>
                  <text:list-item text:style-override="id1-3-2-2-9-4-3-2">
                    <text:number>b.</text:number>
                    <text:p text:style-name="al">ingeval van de toezending van de kennisgeving: binnen 14 dagen na de dagtekening</text:p>
                  </text:list-item>
                </text:list>
              </text:list-item>
              <text:list-item text:style-override="id1-3-2-2-9-5">
                <text:number>4.</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afvalstoffenheffing is kwijtschelding mogelijk. De nadere uitwerking is vastgelegd in de Regeling kwijtschelding gemeentelijke belastingen van de gemeente Roermo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3’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Roermond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de afvalstoffenheffing Roermond 2024’</text:p>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text:span>
          <text:span text:style-name="nadrukvet"> I. </text:span>
          <text:span text:style-name="nadrukvet">Maatstaven</text:span>
          <text:span text:style-name="nadrukvet">en</text:span>
          <text:span text:style-name="nadrukvet">tarieven</text:span>
          <text:span text:style-name="nadrukvet">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recht voor het in bruikleen hebben van een set afvalcontainers / een set emmers / verzamelcontainer(s)</text:p>
                </table:table-cell>
                <table:table-cell table:style-name="cell_frame_all" table:number-rows-spanned="1" table:number-columns-spanned="1">
                  <text:p text:style-name="table_al">€ 298,4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in bruikleen hebben van een 2<text:span text:style-name="sup">e</text:span> afvalcontainer (huishoudelijke gft- en/of restafvalcontainer)</text:p>
                </table:table-cell>
                <table:table-cell table:style-name="cell_frame_all" table:number-rows-spanned="1" table:number-columns-spanned="1">
                  <text:p text:style-name="table_al">€ 283,23</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een extra, tweede emmer van 25 liter bestemd voor gft-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elke volgende emmer van 25 liter bestemd voor gft-afval</text:p>
                </table:table-cell>
                <table:table-cell table:style-name="cell_frame_all" table:number-rows-spanned="1" table:number-columns-spanned="1">
                  <text:p text:style-name="table_al">€ 42,49</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oor een extra, tweede emmer van 40 liter, bestemd voor rest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elke volgende emmer van 40 liter bestemd voor restafval</text:p>
                </table:table-cell>
                <table:table-cell table:style-name="cell_frame_all" table:number-rows-spanned="1" table:number-columns-spanned="1">
                  <text:p text:style-name="table_al">€ 75,27</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In afwijking van het bepaalde in lid 1.4 en in lid 1.6 kan, op schriftelijk verzoek bij percelen waarbij op ruimtelijke dan wel fysieke gronden op het perceel geen afvalcontainer ter beschikking kan worden gesteld, gratis een 3<text:span text:style-name="sup">e </text:span>gft- en/of restafvalemmer ter beschikking worden 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 huis ophalen van grof huishoudelijk afval: </text:p>
                  <text:list text:style-name="id1-3-2-4-6-1-4-9-2-2">
                    <text:list-item text:style-override="id1-3-2-4-6-1-4-9-2-2-1">
                      <text:number>-</text:number>
                      <text:p text:style-name="table_al">per aanbieding tot en met 3 m³, per m³ of gedeelte daarvan</text:p>
                    </text:list-item>
                    <text:list-item text:style-override="id1-3-2-4-6-1-4-9-2-2-2">
                      <text:number>-</text:number>
                      <text:p text:style-name="table_al">voor elke m³ of een gedeelte daarvan, meer dan 3 m³</text:p>
                    </text:list-item>
                  </text:list>
                  <text:p text:style-name="table_al">Aan huis ophalen van grof tuinafval:</text:p>
                  <text:list text:style-name="id1-3-2-4-6-1-4-9-2-4">
                    <text:list-item text:style-override="id1-3-2-4-6-1-4-9-2-4-1">
                      <text:number>-</text:number>
                      <text:p text:style-name="table_al">per aanbieding</text:p>
                    </text:list-item>
                  </text:list>
                </table:table-cell>
                <table:table-cell table:style-name="cell_frame_all" table:number-rows-spanned="1" table:number-columns-spanned="1">
                  <text:p text:style-name="table_al"/>
                  <text:p text:style-name="table_al">€ 11,90</text:p>
                  <text:p text:style-name="table_al">€ 29,60</text:p>
                  <text:p text:style-name="table_al"/>
                  <text:p text:style-name="table_al"/>
                  <text:p text:style-name="table_al">€ 8,8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Op aanvraag omwisselen van formaat afvalcontainer:</text:p>
                  <text:list text:style-name="id1-3-2-4-6-1-4-11-2-2">
                    <text:list-item text:style-override="id1-3-2-4-6-1-4-11-2-2-1">
                      <text:number>-</text:number>
                      <text:p text:style-name="table_al">containerwissel op aanvraag van 140 liter naar 240 liter (of andersom):</text:p>
                    </text:list-item>
                    <text:list-item text:style-override="id1-3-2-4-6-1-4-11-2-2-2">
                      <text:number>-</text:number>
                      <text:p text:style-name="table_al">containerwissel op aanvraag van afvalemmers naar afvalcontainers (of andersom):</text:p>
                    </text:list-item>
                    <text:list-item text:style-override="id1-3-2-4-6-1-4-11-2-2-3">
                      <text:number>-</text:number>
                      <text:p text:style-name="table_al">bij verhuizing containerwissel op basis van gezinssamenstelling (ter inschatting van gemeente) </text:p>
                    </text:list-item>
                  </text:list>
                </table:table-cell>
                <table:table-cell table:style-name="cell_frame_all" table:number-rows-spanned="1" table:number-columns-spanned="1">
                  <text:p text:style-name="table_al"/>
                  <text:p text:style-name="table_al"/>
                  <text:p text:style-name="table_al"> € 40,00</text:p>
                  <text:p text:style-name="table_al"/>
                  <text:p text:style-name="table_al">€ 40,00</text:p>
                  <text:p text:style-name="table_al"/>
                  <text:p text:style-name="table_al">gratis</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strekken van een nieuwe emmer per keer (*) </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strekken van een nieuwe sleutelhanger ondergrondse containers per keer (*)</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strekken van een nieuwe afvalcontainer per keer (*)</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renstaand tarief geldt uitsluitend in geval van vermissing / diefstal, beschadiging of vernietiging van het vorige inzamelmiddel, milieupas/druppel, indien dit te wijten is aan onzorgvuldig handelen van de gebruiker.</text:p>
                </table:table-cell>
                <table:table-cell table:style-name="cell_frame_all" table:number-rows-spanned="1" table:number-columns-spanned="1"/>
              </table:table-row>
            </table:table>
            <text:p text:style-name="table_bottom"/>
          </text:section>
          <text:p text:style-name="al"/>
          <text:p text:style-name="al">
          <text:span text:style-name="nadrukvet">Hoofdstuk</text:span>
          <text:span text:style-name="nadrukvet"> II</text:span>
          <text:span text:style-name="nadrukvet">Tarieven</text:span>
          <text:span text:style-name="nadrukvet">milieupark</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Voor het aanbieden van:</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of huishoudelijk afval (<text:span text:style-name="sup">1</text:span>)</text:p>
                  <text:list text:style-name="id1-3-2-4-9-1-4-2-2-2">
                    <text:list-item text:style-override="id1-3-2-4-9-1-4-2-2-2-1">
                      <text:number>a)</text:number>
                      <text:p text:style-name="table_al">1<text:span text:style-name="sup">e</text:span> t/m 3<text:span text:style-name="sup">e</text:span> aanbieding</text:p>
                    </text:list-item>
                    <text:list-item text:style-override="id1-3-2-4-9-1-4-2-2-2-2">
                      <text:number>b)</text:number>
                      <text:p text:style-name="table_al">elke volgende aanbieding</text:p>
                    </text:list-item>
                  </text:list>
                </table:table-cell>
                <table:table-cell table:style-name="cell_frame_all" table:number-rows-spanned="1" table:number-columns-spanned="1">
                  <text:p text:style-name="table_al"/>
                  <text:p text:style-name="table_al"/>
                  <text:p text:style-name="table_al">Gratis</text:p>
                  <text:p text:style-name="table_al">€ 11,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gesorteerd grof huishoudelijk afval</text:p>
                </table:table-cell>
                <table:table-cell table:style-name="cell_frame_all" table:number-rows-spanned="1" table:number-columns-spanned="1">
                  <text:p text:style-name="table_al"> € 29,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uishoudelijk restafval (<text:span text:style-name="sup">2</text:span>)</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val in ondoorzichtige zakken</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oor overlijden een woning leeg komt te staan, kunnen nabestaanden onder een aantal voorwaarden afval afvoeren van dit adres. </text:p>
                  <text:list text:style-name="id1-3-2-4-9-1-4-7-2-2">
                    <text:list-item text:style-override="id1-3-2-4-9-1-4-7-2-2-1">
                      <text:number>•</text:number>
                      <text:p text:style-name="table_al">Tarieven: grof huishoudelijk afval (<text:span text:style-name="sup">1</text:span>) incl. grof tuinafval per aanbieding en de tarieven volgens artikel 2.2 t/m 2.4</text:p>
                    </text:list-item>
                    <text:list-item text:style-override="id1-3-2-4-9-1-4-7-2-2-2">
                      <text:number>•</text:number>
                      <text:p text:style-name="table_al">Om toegang tot de milieuparken te krijgen dient toestemming te worden gegeven door de gemeente en dienen bewijsstukken (bijv. overlijdensakte) te worden overgelegd. </text:p>
                    </text:list-item>
                  </text:list>
                </table:table-cell>
                <table:table-cell table:style-name="cell_frame_all" table:number-rows-spanned="1" table:number-columns-spanned="1">
                  <text:p text:style-name="table_al"/>
                  <text:p text:style-name="table_al"/>
                  <text:p text:style-name="table_al"/>
                  <text:p text:style-name="table_al">€ 11,10</text:p>
                </table:table-cell>
              </table:table-row>
            </table:table>
            <text:p text:style-name="table_bottom"/>
          </text:section>
          <text:p text:style-name="al">(*) per m³ of een gedeelte daarvan</text:p>
          <text:p text:style-name="al"/>
          <text:list text:style-name="id1-3-2-4-12">
            <text:list-item text:style-override="id1-3-2-4-12-1">
              <text:number>1)</text:number>
              <text:p text:style-name="al">Onder grof huishoudelijk afval wordt verstaan:</text:p>
              <text:list text:style-name="id1-3-2-4-12-1-3">
                <text:list-item text:style-override="id1-3-2-4-12-1-3-1">
                  <text:number>o</text:number>
                  <text:p text:style-name="al">'afgedankte huisraad’ (niet meer geschikt voor hergebruik in de kringloopwinkel);</text:p>
                </text:list-item>
                <text:list-item text:style-override="id1-3-2-4-12-1-3-2">
                  <text:number>o</text:number>
                  <text:p text:style-name="al">schoon puin (betonpuin, steenpuin en dakpannen), vuil puin (ongesorteerd bouw- en sloopafval), hout, zand en /of grond, autobanden en grof huishoudelijk restafval.</text:p>
                </text:list-item>
              </text:list>
            </text:list-item>
            <text:list-item text:style-override="id1-3-2-4-12-2">
              <text:number>2)</text:number>
              <text:p text:style-name="al">Onder huishoudelijk restafval wordt verstaan:</text:p>
              <text:list text:style-name="id1-3-2-4-12-2-3">
                <text:list-item text:style-override="id1-3-2-4-12-2-3-1">
                  <text:number>o</text:number>
                  <text:p text:style-name="al">afval dat eigenlijk in de restafvalcontainer thuishoort.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32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87446-2023</meta:user-defined>
    <meta:user-defined meta:name="DCTERMS.alternative">Verordening afvalstoffenheffing Roermond 2024</meta:user-defined>
    <dc:language>nl</dc:language>
    <meta:user-defined meta:name="OVERHEIDop.locatietype/OVERHEIDop.gebiedsmarkering">Gemeente</meta:user-defined>
    <meta:user-defined meta:name="DC.title">Verordening afvalstoffenheffing Roermond 2024</meta:user-defined>
    <meta:user-defined meta:name="DCTERMS.W3CDTF/DCTERMS.available">2023-12-12</meta:user-defined>
    <meta:user-defined meta:name="DCTERMS.W3CDTF/OVERHEIDop.jaargang">2023</meta:user-defined>
    <meta:user-defined meta:name="OVERHEIDop.publicationIssue">516323</meta:user-defined>
    <meta:user-defined meta:name="OVERHEIDop.betreftRegeling">CVDR705355_1</meta:user-defined>
    <meta:user-defined meta:name="xs:date/OVERHEIDop.startdatum">2023-12-13</meta:user-defined>
    <meta:user-defined meta:name="OVERHEIDop.GmbID/DC.identifier">gmb-2023-516323</meta:user-defined>
    <meta:user-defined meta:name="OVERHEIDop.versieInformatie"/>
  </office:meta>
</office:document-meta>
</file>