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72-1-4-4-2-1">
      <text:list-level-style-bullet text:bullet-char="•" text:level="1">
        <style:list-level-properties text:min-label-width="10mm"/>
      </text:list-level-style-bullet>
    </text:list-style>
    <text:list-style style:name="id1-3-2-4-72-1-4-4-2-1-1">
      <text:list-level-style-bullet text:bullet-char="•" text:level="1">
        <style:list-level-properties text:min-label-width="10mm"/>
      </text:list-level-style-bullet>
    </text:list-style>
    <text:list-style style:name="id1-3-2-4-72-1-4-5-1-1">
      <text:list-level-style-bullet text:bullet-char="•" text:level="1">
        <style:list-level-properties text:min-label-width="10mm"/>
      </text:list-level-style-bullet>
    </text:list-style>
    <text:list-style style:name="id1-3-2-4-72-1-4-5-1-1-1">
      <text:list-level-style-bullet text:bullet-char="•" text:level="1">
        <style:list-level-properties text:min-label-width="10mm"/>
      </text:list-level-style-bullet>
    </text:list-style>
    <text:list-style style:name="id1-3-2-4-72-1-4-6-2-1">
      <text:list-level-style-bullet text:bullet-char="•" text:level="1">
        <style:list-level-properties text:min-label-width="10mm"/>
      </text:list-level-style-bullet>
    </text:list-style>
    <text:list-style style:name="id1-3-2-4-72-1-4-6-2-1-1">
      <text:list-level-style-bullet text:bullet-char="•" text:level="1">
        <style:list-level-properties text:min-label-width="10mm"/>
      </text:list-level-style-bullet>
    </text:list-style>
    <text:list-style style:name="id1-3-2-4-72-1-4-7-1-1">
      <text:list-level-style-bullet text:bullet-char="•" text:level="1">
        <style:list-level-properties text:min-label-width="10mm"/>
      </text:list-level-style-bullet>
    </text:list-style>
    <text:list-style style:name="id1-3-2-4-72-1-4-7-1-1-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text:list-style style:name="id1-3-2-4-91-1-4-4-2-2">
      <text:list-level-style-bullet text:bullet-char="-" text:level="1">
        <style:list-level-properties text:min-label-width="10mm"/>
      </text:list-level-style-bullet>
    </text:list-style>
    <text:list-style style:name="id1-3-2-4-91-1-4-4-2-2-1">
      <text:list-level-style-bullet text:bullet-char="-" text:level="1">
        <style:list-level-properties text:min-label-width="10mm"/>
      </text:list-level-style-bullet>
    </text:list-style>
    <text:list-style style:name="id1-3-2-4-91-1-4-4-2-2-2">
      <text:list-level-style-bullet text:bullet-char="-" text:level="1">
        <style:list-level-properties text:min-label-width="10mm"/>
      </text:list-level-style-bullet>
    </text:list-style>
    <text:list-style style:name="id1-3-2-4-91-1-4-4-2-2-3">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text:list-style style:name="id1-3-2-4-94-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text:list-style style:name="id1-3-2-4-100-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text:list-style style:name="id1-3-2-4-11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text:list-style style:name="id1-3-2-4-118-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text:list-style style:name="id1-3-2-4-134-1-4-8-2-1">
      <text:list-level-style-bullet text:bullet-char="-" text:level="1">
        <style:list-level-properties text:min-label-width="10mm"/>
      </text:list-level-style-bullet>
    </text:list-style>
    <text:list-style style:name="id1-3-2-4-134-1-4-8-2-1-1">
      <text:list-level-style-bullet text:bullet-char="-" text:level="1">
        <style:list-level-properties text:min-label-width="10mm"/>
      </text:list-level-style-bullet>
    </text:list-style>
    <text:list-style style:name="id1-3-2-4-134-1-4-9-1-1">
      <text:list-level-style-bullet text:bullet-char="-" text:level="1">
        <style:list-level-properties text:min-label-width="10mm"/>
      </text:list-level-style-bullet>
    </text:list-style>
    <text:list-style style:name="id1-3-2-4-134-1-4-9-1-1-1">
      <text:list-level-style-bullet text:bullet-char="-" text:level="1">
        <style:list-level-properties text:min-label-width="10mm"/>
      </text:list-level-style-bullet>
    </text:list-style>
    <text:list-style style:name="id1-3-2-4-134-1-4-10-1-1">
      <text:list-level-style-bullet text:bullet-char="-" text:level="1">
        <style:list-level-properties text:min-label-width="10mm"/>
      </text:list-level-style-bullet>
    </text:list-style>
    <text:list-style style:name="id1-3-2-4-134-1-4-10-1-1-1">
      <text:list-level-style-bullet text:bullet-char="-" text:level="1">
        <style:list-level-properties text:min-label-width="10mm"/>
      </text:list-level-style-bullet>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office:automatic-styles>
  <office:body>
    <office:text>
      <text:p text:style-name="new_page_staatscourant"/>
      <text:p text:style-name="single-kop-titel">Legesverordening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
            <text:p text:style-name="al">gelet op de artikelen 156, eerste en tweede lid, aanhef en onderdeel h, en 229, eerste lid en aanhef en onderdeel b van de Gemeentewet en artikel 2, tweede lid en artikel 7 van de Paspoortwet en artikel 13.1a van de Omgevingswet;</text:p>
            <text:p text:style-name="al"/>
            <text:p text:style-name="al">besluit vast te stellen: de ‘<text:span text:style-name="nadrukvet">verordening op de heffing en de invordering van leges Roermond 2024’</text:span></text:p>
            <text:p text:style-name="al">(legesverordening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paragraaf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onderdeel 2.1.1.2 van de bij deze verordening behorende tarieventabel leges 2024 genoemde NEN-norm Investerings- en exploitatiekosten van onroerende zaken (uitgave 2013, of zoals dit normblad laatstelijk is vervangen of gewijzigd) wordt bekend gemaakt door ter inzagelegging in het Stadskantoor Kazerneplein 7 te Roermo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de leges 2024</text:p>
          <text:p text:style-name="al"/>
          <text:p text:style-name="al">
          <text:span text:style-name="nadrukvet">Indeling</text:span>
          <text:span text:style-name="nadrukvet">tarieventabel</text:span>
        </text:p>
          <text:p text:style-name="al"/>
          <text:p text:style-name="al">
          <text:span text:style-name="nadrukvet">Hoofdstuk</text:span>
          <text:span text:style-name="nadrukvet"> 1</text:span>
          <text:span text:style-name="nadrukvet">Algemene</text:span>
          <text:span text:style-name="nadrukvet">dienstverlening</text:span>
        </text:p>
          <text:p text:style-name="al">Paragraaf 1 Burgerlijke stand </text:p>
          <text:p text:style-name="al">Paragraaf 2 Reisdocumenten en Nederlandse identiteitskaart </text:p>
          <text:p text:style-name="al">Paragraaf 3 Rijbewijzen </text:p>
          <text:p text:style-name="al">Paragraaf 4 Verstrekkingen uit de basisregistratie personen </text:p>
          <text:p text:style-name="al">Paragraaf 5-6 Gereserveerd </text:p>
          <text:p text:style-name="al">Paragraaf 7 Bestuursstukken </text:p>
          <text:p text:style-name="al">Paragraaf 8 Vastgoedinformatie </text:p>
          <text:p text:style-name="al">Paragraaf 9 Overige publiekszaken </text:p>
          <text:p text:style-name="al">Paragraaf 10 Gemeentearchief </text:p>
          <text:p text:style-name="al">Paragraaf 11-15 Gereserveerd </text:p>
          <text:p text:style-name="al">Paragraaf 16 Kansspelen </text:p>
          <text:p text:style-name="al">Paragraaf 17 Kabels en leidingen </text:p>
          <text:p text:style-name="al">Paragraaf 18 Verkeer en vervoer </text:p>
          <text:p text:style-name="al">Paragraaf 19 Diversen </text:p>
          <text:p text:style-name="al"/>
          <text:p text:style-name="al">
          <text:span text:style-name="nadrukvet">Hoofdstuk</text:span>
          <text:span text:style-name="nadrukvet"> 2</text:span>
          <text:span text:style-name="nadrukvet">Dienstverlening</text:span>
          <text:span text:style-name="nadrukvet">en</text:span>
          <text:span text:style-name="nadrukvet">besluiten</text:span>
          <text:span text:style-name="nadrukvet"> in het </text:span>
          <text:span text:style-name="nadrukvet">kader</text:span>
          <text:span text:style-name="nadrukvet"> van de </text:span>
          <text:span text:style-name="nadrukvet">Omgevingswet</text:span>
        </text:p>
          <text:p text:style-name="al">Paragraaf 1 Algemene bepalingen </text:p>
          <text:p text:style-name="al">Paragraaf 2 Voorfase </text:p>
          <text:p text:style-name="al">Paragraaf 3 Activiteiten met betrekking tot bouwwerken </text:p>
          <text:p text:style-name="al">Paragraaf 4 Activiteiten met betrekking tot cultureel erfgoed en werelderfgoed </text:p>
          <text:p text:style-name="al">Paragraaf 5 Milieubelastende activiteiten </text:p>
          <text:p text:style-name="al">Paragraaf 6 Gereserveerd </text:p>
          <text:p text:style-name="al">Paragraaf 7 Gereserveerd </text:p>
          <text:p text:style-name="al">Paragraaf 8 Overige activiteiten </text:p>
          <text:p text:style-name="al">Paragraaf 9 Maatwerkvoorschriften </text:p>
          <text:p text:style-name="al">Paragraaf 10 Gereserveerd</text:p>
          <text:p text:style-name="al">Paragraaf 11 Overige tarieven</text:p>
          <text:p text:style-name="al">Paragraaf 12 Modaliteiten</text:p>
          <text:p text:style-name="al">Paragraaf 13 Gereserveerd</text:p>
          <text:p text:style-name="al">Paragraaf 14 Teruggaaf </text:p>
          <text:p text:style-name="al"/>
          <text:p text:style-name="al">
          <text:span text:style-name="nadrukvet">Hoofdstuk</text:span>
          <text:span text:style-name="nadrukvet"> 3 </text:span>
          <text:span text:style-name="nadrukvet">Dienstverlening</text:span>
          <text:span text:style-name="nadrukvet">vallend</text:span>
          <text:span text:style-name="nadrukvet">onder</text:span>
          <text:span text:style-name="nadrukvet">Europese</text:span>
          <text:span text:style-name="nadrukvet">dienstenrichtlijn</text:span>
        </text:p>
          <text:p text:style-name="al">Paragraaf 1 Horeca </text:p>
          <text:p text:style-name="al">Paragraaf 2 Algemene plaatselijke verordening (APV) </text:p>
          <text:p text:style-name="al">Paragraaf 3 Seksbedrijven </text:p>
          <text:p text:style-name="al">Paragraaf 4 Winkelvergunningen (head-, en smartshops) </text:p>
          <text:p text:style-name="al">Paragraaf 5 Zondagswet </text:p>
          <text:p text:style-name="al">Paragraaf 6 Winkeltijdenwet </text:p>
          <text:p text:style-name="al">Paragraaf 7 In dit hoofdstuk niet benoemde beschikkingen </text:p>
          <text:p text:style-name="al"/>
          <text:p text:style-name="al">
          <text:span text:style-name="nadrukvet">Hoofstuk 1 Algemene dienstverlening</text:span>
        </text:p>
          <text:p text:style-name="al"/>
          <text:p text:style-name="al">
          <text:span text:style-name="nadrukvet">Paragraaf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724,-</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ext:p text:style-name="table_al">Indien een omzetting van een geregistreerd partnerschap in een huwelijk plaatsvindt aan de balie tijdens reguliere openingstijden van het Stadskantoor worden daarvoor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47,-</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844,-</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op werkdagen tussen 09.00 en 16.00 uur in het Stadhuis, per getuige</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1.1.3.2a</text:p>
                </table:table-cell>
                <table:table-cell table:style-name="cell_frame_all" table:number-rows-spanned="1" table:number-columns-spanned="1">
                  <text:p text:style-name="table_al">het aanwezig zijn van getuigen van de gemeente op dagen/tijdstippen buiten de hierboven genoemde, op alle locaties, per getuige</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aanwijzen van een buitengewoon ambtenaar van de burgerlijke stand op verzoek van een bruidspaar of te registreren partners</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aanwijzen  van een buitengewoon ambtenaar van de burgerlijke stand op verzoek van een bruidspaar of te registreren partners die reeds is benoemd in een andere gemeente en is beëdigd door de rechtbank en wiens beëdiging nog geldig is op het moment van huwelijksvoltrekking/sluiting partnerschap/omzetting</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nnuleren of wijzigen van een datum of tijdstip van een huwelijk / geregistreerd partnerschap / omzetting tot 14 dagen voor de huwelijks- of registratiedatum </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bedraagt voor het annuleren of wijzigen van een datum of tijdstip van een huwelijk / geregistreerd partnerschap / omzetting binnen de termijn van 14 dagen voor de huwelijks- of registratiedatum </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Het tarief bedraagt voor het aanwijzen van een gemeentehuis voor eenmalige of permanente huwelijksvoltrekking/sluiting partnerschapsregistratie/omzetting</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Paragraaf 2 Reisdocumenten en Nederlandse identiteitskaar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Paragraaf 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Paragraaf 4 Verstrekkingen uit de basisregistratie person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Paragraaf,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Paragraaf 5 - 6 Gereserveerd</text:span>
        </text:p>
          <text:p text:style-name="al"/>
          <text:p text:style-name="al">
          <text:span text:style-name="nadrukvet">Paragraaf 7 Bestuursstuk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75,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75,55</text:p>
                </table:table-cell>
              </table:table-row>
            </table:table>
            <text:p text:style-name="table_bottom"/>
          </text:section>
          <text:p text:style-name="al"/>
          <text:p text:style-name="al">
          <text:span text:style-name="nadrukvet">Paragraaf 8 Vastgoedinformati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Paragraaf 9 Overige publieksza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een legalisatie van een handtekening</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Paragraaf 10 Gemeentearchie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0.2.1</text:p>
                </table:table-cell>
                <table:table-cell table:style-name="cell_frame_all" table:number-rows-spanned="1" table:number-columns-spanned="1">
                  <text:list text:style-name="id1-3-2-4-72-1-4-4-2-1">
                    <text:list-item text:style-override="id1-3-2-4-72-1-4-4-2-1-1">
                      <text:number>•</text:number>
                      <text:p text:style-name="table_al">een afschrift of fotokopie van een in het gemeentearchief berustend stuk, per pagina</text:p>
                    </text:list-item>
                  </text:list>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list text:style-name="id1-3-2-4-72-1-4-5-1-1">
                    <text:list-item text:style-override="id1-3-2-4-72-1-4-5-1-1-1">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0,45</text:p>
                </table:table-cell>
              </table:table-row>
              <table:table-row table:style-name="row">
                <table:table-cell table:style-name="cell_frame_all" table:number-rows-spanned="2" table:number-columns-spanned="1">
                  <text:p text:style-name="table_al">1.10.2.2</text:p>
                </table:table-cell>
                <table:table-cell table:style-name="cell_frame_all" table:number-rows-spanned="1" table:number-columns-spanned="1">
                  <text:list text:style-name="id1-3-2-4-72-1-4-6-2-1">
                    <text:list-item text:style-override="id1-3-2-4-72-1-4-6-2-1-1">
                      <text:number>•</text:number>
                      <text:p text:style-name="table_al">een fotokopie van een microfiche en -film, met gebruikmaking van een readerprinter, per stuk</text:p>
                    </text:list-item>
                  </text:list>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list text:style-name="id1-3-2-4-72-1-4-7-1-1">
                    <text:list-item text:style-override="id1-3-2-4-72-1-4-7-1-1-1">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0.3.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0.3.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10.3.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0.3.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0.3.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10.3.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0.3.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 dit tarief is exclusief verzendkoste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10.6.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25,50</text:p>
                </table:table-cell>
              </table:table-row>
            </table:table>
            <text:p text:style-name="table_bottom"/>
          </text:section>
          <text:p text:style-name="al"/>
          <text:p text:style-name="al">
          <text:span text:style-name="nadrukvet">Paragraaf 11-15 Gereserveerd</text:span>
        </text:p>
          <text:p text:style-name="al"/>
          <text:p text:style-name="al">
          <text:span text:style-name="nadrukvet">Paragraaf 16 Kansspel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 321,9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2,85</text:p>
                </table:table-cell>
              </table:table-row>
            </table:table>
            <text:p text:style-name="table_bottom"/>
          </text:section>
          <text:p text:style-name="al"/>
          <text:p text:style-name="al">
          <text:span text:style-name="nadrukvet">Paragraaf 17 Inrichting en Beheer Ondergrondse Ruimte (Kabels en leiding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05,13</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428,96</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529,8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text:span text:style-name="sup">1</text:span> en meer, per m<text:span text:style-name="sup">1</text:span> tracé </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11,87</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een aanvullend overleg -anders dan voorschouw, schouw of oplevering- dient plaats te vinden tussen de gemeente, andere beheerders van openbare grond en de netbeheerder van het netwerk en/of andere netbeheerders of belanghebbenden en dat georganiseerd wordt door de gemeente, of indien er aanvullend overleg noodzakelijk blijkt op basis van nalaten van de netbeheerder/grondroerder en dat georganiseerd wordt door de gemeente, dan wordt het in 1.17.1 genoemde bedrag per overleg verhoogd me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met betrekking tot een aanvraag een aanvullend overleg -anders dan voorschouw, schouw of oplevering- dient plaats te vinden tussen de gemeente, andere beheerders van openbare grond en de netbeheerder van het netwerk en/of andere netbeheerders of belanghebbenden en dat niet georganiseerd wordt door de gemeente, of indien er aanvullend overleg noodzakelijk blijkt op basis van nalaten van de netbeheerder/grondroerder en dat niet georganiseerd wordt door de gemeente, dan wordt het in 1.17.1 genoemde bedrag per overleg verhoogd met</text:p>
                </table:table-cell>
                <table:table-cell table:style-name="cell_frame_all" table:number-rows-spanned="1" table:number-columns-spanned="1">
                  <text:p text:style-name="table_al">€ 201,67</text:p>
                </table:table-cell>
              </table:table-row>
              <table:table-row table:style-name="row">
                <table:table-cell table:style-name="cell_frame_all" table:number-rows-spanned="3" table:number-columns-spanned="1">
                  <text:p text:style-name="table_al">1.17.5</text:p>
                </table:table-cell>
                <table:table-cell table:style-name="cell_frame_all" table:number-rows-spanned="1" table:number-columns-spanned="1">
                  <text:p text:style-name="table_al">Indien het een melding betreft als vermeld in 1.17.2 waarin kopgaten, huisaansluitingen, proefsleuven of boorgaten worden gemeld dan wordt het in 1.17.2 genoemde bedrag toegepast op batches van maximaal 4 kopgaten, huisaansluitingen, proefsleuven of boorgaten of combinaties daarvan. </text:p>
                </table:table-cell>
                <table:table-cell table:style-name="cell_frame_all" table:number-rows-spanned="1" table:number-columns-spanned="1">
                  <text:p text:style-name="table_al">€ 111,87</text:p>
                </table:table-cell>
              </table:table-row>
              <table:table-row table:style-name="row">
                <table:table-cell table:style-name="cell_frame_all" table:number-rows-spanned="1" table:number-columns-spanned="1">
                  <text:list text:style-name="id1-3-2-4-80-1-4-11-1-1">
                    <text:list-item text:style-override="id1-3-2-4-80-1-4-11-1-1-1">
                      <text:number>a)</text:number>
                      <text:p text:style-name="table_al">Met betrekking tot 1.17.5 is uitgesloten een instemmingsbesluit voor een project waarbij voor de aanleg van een hoofdnet het graven van kopgaten, huisaansluitingen, proefsleuven of boorgaten of combinaties daarvan uitdrukkelijk staan vermel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overstijgen van het aantal van 4 kopgaten, huisaansluitingen, proefsleuven of boorgaten of combinaties daarvan binnen één melding dan dient er een nieuwe melding te worden gedaan als onder 1.17.2. De kosten hiervoor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voor wat betreft artikel 1.17.5 lid a, de periode tussen de oplevering van de aanleg van het hoofdnet en de start van de ontgraving van de kopgaten of huisaansluitingen langer dan een maand bedraagt vervalt het instemmingsbesluit en dient opnieuw een melding te worden gedaan als onder 1.17.5. De kosten hiervoor bedragen</text:p>
                </table:table-cell>
                <table:table-cell table:style-name="cell_frame_all" table:number-rows-spanned="1" table:number-columns-spanned="1">
                  <text:p text:style-name="table_al">€ 111,87</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het betreft het in behandeling nemen van een melding aangaande start en einde van een werk &lt;25 meter als bedoeld in 1.17.2 vervalt deze melding bij niet aantreffen van werk in uitvoering of het niet behalen van de in de melding aangegeven einddatum en wordt het bedrag -middels het opnieuw plegen van een melding- verhoogd met</text:p>
                </table:table-cell>
                <table:table-cell table:style-name="cell_frame_all" table:number-rows-spanned="1" table:number-columns-spanned="1">
                  <text:p text:style-name="table_al">€ 111,87</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Tijdens bouwvak, zondagen, feestdagen en georganiseerde evenementen is het niet toegestaan graafwerkzaamheden te starten en/of te verrichten met uitzondering van calamiteiten. Open werken dienen derhalve dan ook straatdicht en schoon opgeleverd te worden. In gevallen waar hier niet aan wordt voldaan zonder overleg met Toezichthouder kunnen de onder 1.17.1 vermeldde bedragen worden verhoogd met</text:p>
                </table:table-cell>
                <table:table-cell table:style-name="cell_frame_all" table:number-rows-spanned="1" table:number-columns-spanned="1">
                  <text:p text:style-name="table_al">€ 440,00</text:p>
                </table:table-cell>
              </table:table-row>
            </table:table>
            <text:p text:style-name="table_bottom"/>
          </text:section>
          <text:p text:style-name="al"/>
          <text:p text:style-name="al">
          <text:span text:style-name="nadrukvet">Paragraaf 18 Verkeer en vervoer</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igerende Verordening parkeerbelastingen , onderdeel 3.1 t/m 3.7</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87 van het Reglement verkeersregels en verkeerstekens 1990 en als bedoeld in artikel 9, lid 3 van de Parkeerverordening 2018</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fgeven van een langlopende ontheffing landbouwvoertuig (geldigheid 3 jaa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aanleggen van een gehandicaptenparkeerplaats</text:p>
                </table:table-cell>
                <table:table-cell table:style-name="cell_frame_all" table:number-rows-spanned="1" table:number-columns-spanned="1">
                  <text:p text:style-name="table_al">€ 266,3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wijzigen van een onderbord van een gehandicaptenparkeerplaats</text:p>
                </table:table-cell>
                <table:table-cell table:style-name="cell_frame_all" table:number-rows-spanned="1" table:number-columns-spanned="1">
                  <text:p text:style-name="table_al">€ 75,90</text:p>
                </table:table-cell>
              </table:table-row>
            </table:table>
            <text:p text:style-name="table_bottom"/>
          </text:section>
          <text:p text:style-name="al"/>
          <text:p text:style-name="al">
          <text:span text:style-name="nadrukvet">Paragraaf 19 Divers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naam‑ en adreslijst van de leden van de gemeenteraad wordt op aanvraag grat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3,6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1.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text:p>
                  <text:list text:style-name="id1-3-2-4-91-1-4-4-2-2">
                    <text:list-item text:style-override="id1-3-2-4-91-1-4-4-2-2-1">
                      <text:number>-</text:number>
                      <text:p text:style-name="table_al">
                        <text:span text:style-name="nadrukcur">binnenplanse omgevingsplanactiviteit</text:span>: </text:p>
                      <text:p text:style-name="table_al">een activiteit waarvoor in het omgevingsplan is bepaald dat het is verboden deze zonder omgevingsvergunning te verrichten en die niet in strijd is met het omgevingsplan;</text:p>
                    </text:list-item>
                    <text:list-item text:style-override="id1-3-2-4-91-1-4-4-2-2-2">
                      <text:number>-</text:number>
                      <text:p text:style-name="table_al">
                        <text:span text:style-name="nadrukcur">binnenplanse omgevingsplanactiviteit bij wijzigingsbevoegdheid of uitwerkingsplicht</text:span>: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91-1-4-4-2-2-3">
                      <text:number>-</text:number>
                      <text:p text:style-name="table_al">
                        <text:span text:style-name="nadrukcur">Buitenplanse omgevingsplanactiviteit:</text:span>
                      </text:p>
                      <text:p text:style-name="table_al">Een activiteit waarvoor het omgevingsplan een vergunningplicht bevat en de vergunning in strijd is met het tijdelijk deel van het omgevingsplan en/of in strijd is met de regels van het omgevingsplan, of een andere activiteit die in strijd is met het omgevings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de aannemingssom exclusief omzetbelasting, bedoeld in paragraaf 1,eerste lid, van de Uniforme Administratieve Voorwaarden voor de uitvoering van werken en van technische installatiewerken2012 (UAV 2012; Staatscourant 2012,nummer 1567),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7 Investerings- en exploitatiekosten van onroerende zaken’ ligt ter inzage bij ons stadskantoor, Kazerneplein 7 te Roer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overleg in de vorm van een intaketafel: complexe ruimtelijke en maatschappelijke initiatieven (gericht op de fysieke leefomgeving) worden aan de intaketafel besproken. Het hoofddoel is om te bepalen of een initiatief wenselijk en kansrijk is. Dat wil zeggen: past het plan bij de omgevingsvisie, de ambities en opgaven van de gemeente en is het kansrijk om verder te ontwikkelen. Zo weet de initiatiefnemer vroeg of zijn plan wens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gevingsoverleg in de vorm van een concept-aanvraag: een verzoek om toetsing op hoofdlijnen – voorafgaand aan een verzoek om een omgevingsvergunning- van de haalbaarheid van een initiatief. Een omgevingsoverleg in de vorm van een omgevingstafel kan deel uit maken van dit traject. Deze bredere beoordeling wordt gedaan samen met de initiatiefnemer, eventuele ketenpartners, eventueel deelnemers aan de omgevingsdialoog, andere belanghebbenden en adviseurs van verschillende disciplines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leges worden berekend over de vastgestelde opgave van de aanneemsom of raming van de bouwkosten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anvrager is gehouden opgave te doen van de aanneemsom c.q. een raming van de kosten te overleggen. Indien de opgave of de raming ontbreekt dan wel, gelet op de normale marktwaarde, onjuist of onredelijk voorkomt, worden de bouwkosten ambtshalve vastgesteld en worden de leges naar de uitkomst daarvan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aanvraag omgevingsvergunning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2.1 </text:span>
                    <text:span text:style-name="nadrukvet"> Omgevingsoverle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Voordat een formele aanvraag om een besluit als bedoeld in de paragrafen van dit hoofdstuk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4-1-4-3-1-1">
                    <text:list-item text:style-override="id1-3-2-4-94-1-4-3-1-1-1">
                      <text:number>a.</text:number>
                      <text:p text:style-name="table_al"> Voor een intaketafel</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list text:style-name="id1-3-2-4-94-1-4-4-1-1">
                    <text:list-item text:style-override="id1-3-2-4-94-1-4-4-1-1-1">
                      <text:number>b.</text:number>
                      <text:p text:style-name="table_al">Voor een concept-aanvraag</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ingediende concept-aanvraag binnen drie weken na indiening wordt ingetrokken, worden geen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Paragraaf 2.3 </text:span>
          <text:span text:style-name="nadrukvet">Activiteiten met betrekking tot bouwwerk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3.1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en niet meer dan € 500.000,- bedragen: </text:p>
                </table:table-cell>
                <table:table-cell table:style-name="cell_frame_all" table:number-rows-spanned="1" table:number-columns-spanned="1">
                  <text:p text:style-name="table_al">€ 30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en niet meer dan € 2.500.000,- bedragen: </text:p>
                </table:table-cell>
                <table:table-cell table:style-name="cell_frame_all" table:number-rows-spanned="1" table:number-columns-spanned="1">
                  <text:p text:style-name="table_al">€ 3.76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4.26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2">
                  <text:p text:style-name="table_al">
                    <text:span text:style-name="nadrukvet">Artikel 2.3.2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nieuw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en niet meer dan € 500.000,- bedragen: </text:p>
                </table:table-cell>
                <table:table-cell table:style-name="cell_frame_all" table:number-rows-spanned="1" table:number-columns-spanned="1">
                  <text:p text:style-name="table_al">€ 56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en niet meer dan € 2.500.000,- bedragen:</text:p>
                </table:table-cell>
                <table:table-cell table:style-name="cell_frame_all" table:number-rows-spanned="1" table:number-columns-spanned="1">
                  <text:p text:style-name="table_al">€ 6.99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6.49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innenplanse omgevingsplanactiviteit bij wijzigingsbevoegdheid of uitwerkingsplicht, wordt dit bedrag verhoogd me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buitenplanse omgevingsplanactiviteit wordt dit bedrag verhoo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indien de bouwkosten minder dan €200.000,- bedragen me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indien de bouwkosten €200.000,- tot € 450.000,- bedragen met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indien de bouwkosten € 450.000,- tot €2.270.000,- bedragen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indien de bouwkosten meer dan € 2.270.000,- bedragen met </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2">
                  <text:p text:style-name="table_al">
                    <text:span text:style-name="nadrukvet">Artikel 2.3.3 Omgevingsplanactiviteit: buitenplanse omgevingsplanactiviteit (geen sprake va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waarvoor in het omgevingsplan is bepaald dat deze verboden is zonder omgevingsvergunning te verrichten en die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
                    <text:span text:style-name="nadrukvet">Artikel 2.3.4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0</text:p>
                </table:table-cell>
              </table:table-row>
            </table:table>
            <text:p text:style-name="table_bottom"/>
          </text:section>
          <text:p text:style-name="al"/>
          <text:p text:style-name="al">
          <text:span text:style-name="nadrukvet">Paragraaf 2.4 Activiteiten met betrekking tot cultureel erfgoed</text:span>
          <text:span text:style-name="nadrukvet"> en werelderfgoed</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1" table:number-columns-spanned="4">
                  <text:p text:style-name="table_al">
                    <text:span text:style-name="nadrukvet">Artikel 2.4.1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7van de Erfgoedverordening Roermon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Roermond 2023is aangewezen respectievelijk waarop, voordat het is aangewezen, die verordening van overeenkomstige toepassing is. De vorige volzin is van toepassing:</text:p>
                  <text:list text:style-name="id1-3-2-4-100-1-6-9-2-2">
                    <text:list-item text:style-override="id1-3-2-4-100-1-6-9-2-2-1">
                      <text:number>a.</text:number>
                      <text:p text:style-name="table_al">als het gaat om een aangewezen monument of archeologisch monument: zolang in het omgevingsplan daaraan nog niet de functie-aanduiding gemeentelijk monument is gegeven; en </text:p>
                    </text:list-item>
                    <text:list-item text:style-override="id1-3-2-4-100-1-6-9-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2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4">
                  <text:p text:style-name="table_al">
                    <text:span text:style-name="nadrukvet">Artikel 2.4.3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2.5.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2">
                  <text:p text:style-name="table_al">
                    <text:span text:style-name="nadrukvet">Artikel 2.5.2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2">
                  <text:p text:style-name="table_al">
                    <text:span text:style-name="nadrukvet">Artikel 2.5.3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2">
                  <text:p text:style-name="table_al">
                    <text:span text:style-name="nadrukvet">Artikel 2.5.4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span text:style-name="nadrukvet"> 35</text:span></text:p>
                </table:table-cell>
              </table:table-row>
              <table:table-row table:style-name="row">
                <table:table-cell table:style-name="cell_frame_all" table:number-rows-spanned="1" table:number-columns-spanned="2">
                  <text:p text:style-name="table_al">
                    <text:span text:style-name="nadrukvet">Artikel 2.5.5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Paragraaf 2.6 Gereserveerd</text:span>
        </text:p>
          <text:p text:style-name="al"/>
          <text:p text:style-name="al">
          <text:span text:style-name="nadrukvet">Paragraaf 2.7 Gereserveerd</text:span>
        </text:p>
          <text:p text:style-name="al"/>
          <text:p text:style-name="al">
          <text:span text:style-name="nadrukvet">Paragraaf 2.8 Overige activiteit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3">
                  <text:p text:style-name="table_al">
                    <text:span text:style-name="nadrukvet">Artikel 2.8.1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3">
                  <text:p text:style-name="table_al">
                    <text:span text:style-name="nadrukvet">Artikel 2.8.2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3">
                  <text:p text:style-name="table_al">
                    <text:span text:style-name="nadrukvet">Artikel 2.8.3 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3">
                  <text:p text:style-name="table_al">
                    <text:span text:style-name="nadrukvet">Artikel 2.8.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Paragraaf 2.9 Maatwerkvoorschriften</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3">
                  <text:p text:style-name="table_al">
                    <text:span text:style-name="nadrukvet">Artikel 2.9.1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13-1-5-3-2-2">
                    <text:list-item text:style-override="id1-3-2-4-113-1-5-3-2-2-1">
                      <text:number>1.</text:number>
                      <text:p text:style-name="table_al"> het in stand houden van een bestaand bouwwerk, bedoeld in artikel 3.1 van het Besluit bouwwerken leefomgeving; </text:p>
                    </text:list-item>
                    <text:list-item text:style-override="id1-3-2-4-113-1-5-3-2-2-2">
                      <text:number>2.</text:number>
                      <text:p text:style-name="table_al"> bouwactiviteiten die het bouwen van nieuwe bouwwerken betreffen als bedoeld in artikel 4.1 van het Besluit bouwwerken leefomgeving; </text:p>
                    </text:list-item>
                    <text:list-item text:style-override="id1-3-2-4-113-1-5-3-2-2-3">
                      <text:number>3.</text:number>
                      <text:p text:style-name="table_al">het gebruik van een bouwwerk, bedoeld in artikel 6.1 van het Besluit bouwwerken leefomgeving; of </text:p>
                    </text:list-item>
                    <text:list-item text:style-override="id1-3-2-4-113-1-5-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Artikel 2.9.2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of meer milieubelastende activiteiten als bedoeld in hoofdstuk 3 van het Besluit activiteiten leefomgeving, bedraagt het tarief:</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Artikel 2.9.3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Paragraaf 2.10 Gereserveerd</text:span>
        </text:p>
          <text:p text:style-name="al"/>
          <text:p text:style-name="al">
          <text:span text:style-name="nadrukvet">Paragraaf 2.11 Overige tarieven</text:span>
        </text:p>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Artikel 2.11.1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span text:style-name="nadrukvet">Artikel 2.11.2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span text:style-name="nadrukvet">Artikel 2.11.3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vet">Artikel 2.11.4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span text:style-name="nadrukvet">Artikel 2.11.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Artikel 2.11.6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8-1-3-12-1-1">
                    <text:list-item text:style-override="id1-3-2-4-118-1-3-12-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ext:list-item>
                    <text:list-item text:style-override="id1-3-2-4-118-1-3-12-1-1-2">
                      <text:number>2.</text:number>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text:span>
          <text:span text:style-name="nadrukvet">Modaliteiten</text:span>
        </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Artikel 2.12.1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Paragraaf 2.13 Gereserveerd</text:span>
        </text:p>
          <text:p text:style-name="al"/>
          <text:p text:style-name="al">
          <text:span text:style-name="nadrukvet">Paragraaf 2.14 Teruggaaf</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ext:span text:style-name="nadrukvet">Artikel 2.14.1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2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Europese dienstenrichtlijn</text:span>
        </text:p>
          <text:p text:style-name="al"/>
          <text:p text:style-name="al">
          <text:span text:style-name="nadrukvet">Paragraaf 1 Horeca</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162,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Alcoholwe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Alcoholwe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Alcoholwe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40,90</text:p>
                </table:table-cell>
              </table:table-row>
            </table:table>
            <text:p text:style-name="table_bottom"/>
          </text:section>
          <text:p text:style-name="al"/>
          <text:p text:style-name="al">
          <text:span text:style-name="nadrukvet">Paragraaf 2 Algemene plaatselijke verordening (APV)</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text:span text:style-name="nadrukondlijn">B</text:span> als bedoeld in het Reglement regionale risicoklasseindeling</text:p>
                </table:table-cell>
                <table:table-cell table:style-name="cell_frame_all" table:number-rows-spanned="1" table:number-columns-spanned="1">
                  <text:p text:style-name="table_al">€ 188,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76,2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2.2.1</text:p>
                </table:table-cell>
                <table:table-cell table:style-name="cell_frame_all" table:number-rows-spanned="1" table:number-columns-spanned="1">
                  <text:list text:style-name="id1-3-2-4-134-1-4-8-2-1">
                    <text:list-item text:style-override="id1-3-2-4-134-1-4-8-2-1-1">
                      <text:number>-</text:number>
                      <text:p text:style-name="table_al">tot het verkrijgen van een exploitatievergunning ingevolge artikel 2:28 van de APV</text:p>
                    </text:list-item>
                  </text:list>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list text:style-name="id1-3-2-4-134-1-4-9-1-1">
                    <text:list-item text:style-override="id1-3-2-4-134-1-4-9-1-1-1">
                      <text:number>-</text:number>
                      <text:p text:style-name="table_al"> tot het verkrijgen van een exploitatievergunning ingevolge artikel 2:28 van de APV voor een inrichting die niet tevens een inrichting is in de zin van de Alcoholwet</text:p>
                    </text:list-item>
                  </text:list>
                </table:table-cell>
                <table:table-cell table:style-name="cell_frame_all" table:number-rows-spanned="1" table:number-columns-spanned="1">
                  <text:p text:style-name="table_al">€ 162,35</text:p>
                </table:table-cell>
              </table:table-row>
              <table:table-row table:style-name="row">
                <table:table-cell table:style-name="cell_frame_all" table:number-rows-spanned="1" table:number-columns-spanned="1">
                  <text:list text:style-name="id1-3-2-4-134-1-4-10-1-1">
                    <text:list-item text:style-override="id1-3-2-4-134-1-4-10-1-1-1">
                      <text:number>-</text:number>
                      <text:p text:style-name="table_al"> Tot het verkrijgen van een exploitatievergunning ingevolge artikel 2:28 APV voor een coffeeshop</text:p>
                    </text:list-item>
                  </text:list>
                </table:table-cell>
                <table:table-cell table:style-name="cell_frame_all" table:number-rows-spanned="1" table:number-columns-spanned="1">
                  <text:p text:style-name="table_al">€ 808,3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Alcoholwet</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316,2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33,70</text:p>
                </table:table-cell>
              </table:table-row>
            </table:table>
            <text:p text:style-name="table_bottom"/>
          </text:section>
          <text:p text:style-name="al"/>
          <text:p text:style-name="al">
          <text:span text:style-name="nadrukvet">Paragraaf 3 Seksbedrijv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182,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505,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33,70</text:p>
                </table:table-cell>
              </table:table-row>
            </table:table>
            <text:p text:style-name="table_bottom"/>
          </text:section>
          <text:p text:style-name="al"/>
          <text:p text:style-name="al">
          <text:span text:style-name="nadrukvet">Paragraaf 4 Winkelvergunningen (head- en smartshops)</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winkelvergunning, als bedoeld in artikel 2:79 van de Algemene plaatselijke verordening:</text:p>
                </table:table-cell>
                <table:table-cell table:style-name="cell_frame_all" table:number-rows-spanned="1" table:number-columns-spanned="1">
                  <text:p text:style-name="table_al">€ 539,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wijzigen van de winkelvergunning indien de wijziging betrekking heeft op een leidinggevende of lokaliteit:</text:p>
                </table:table-cell>
                <table:table-cell table:style-name="cell_frame_all" table:number-rows-spanned="1" table:number-columns-spanned="1">
                  <text:p text:style-name="table_al">€ 385,60</text:p>
                </table:table-cell>
              </table:table-row>
            </table:table>
            <text:p text:style-name="table_bottom"/>
          </text:section>
          <text:p text:style-name="al"/>
          <text:p text:style-name="al">
          <text:span text:style-name="nadrukvet">Paragraaf 5 Zondagswet </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33,70</text:p>
                </table:table-cell>
              </table:table-row>
            </table:table>
            <text:p text:style-name="table_bottom"/>
          </text:section>
          <text:p text:style-name="al"/>
          <text:p text:style-name="al">
          <text:span text:style-name="nadrukvet">Paragraaf 6 Winkeltijdenwet </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22</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3.6.1 bedoelde ontheffing</text:p>
                </table:table-cell>
                <table:table-cell table:style-name="cell_frame_all" table:number-rows-spanned="1" table:number-columns-spanned="1">
                  <text:p text:style-name="table_al">€ 36,20</text:p>
                </table:table-cell>
              </table:table-row>
            </table:table>
            <text:p text:style-name="table_bottom"/>
          </text:section>
          <text:p text:style-name="al"/>
          <text:p text:style-name="al">
          <text:span text:style-name="nadrukvet">Paragraaf 7 In dit hoofdstuk niet benoemde beschikkingen</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33,7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7446-2023</meta:user-defined>
    <meta:user-defined meta:name="DCTERMS.alternative">Legesverordening Roermond 2024</meta:user-defined>
    <dc:language>nl</dc:language>
    <meta:user-defined meta:name="OVERHEIDop.locatietype/OVERHEIDop.gebiedsmarkering">Gemeente</meta:user-defined>
    <meta:user-defined meta:name="DC.title">Legesverordening Roermond 2024</meta:user-defined>
    <meta:user-defined meta:name="DCTERMS.W3CDTF/DCTERMS.available">2023-12-12</meta:user-defined>
    <meta:user-defined meta:name="DCTERMS.W3CDTF/OVERHEIDop.jaargang">2023</meta:user-defined>
    <meta:user-defined meta:name="OVERHEIDop.publicationIssue">516317</meta:user-defined>
    <meta:user-defined meta:name="OVERHEIDop.betreftRegeling">CVDR705352_1</meta:user-defined>
    <meta:user-defined meta:name="xs:date/OVERHEIDop.startdatum">2023-12-13</meta:user-defined>
    <meta:user-defined meta:name="OVERHEIDop.GmbID/DC.identifier">gmb-2023-516317</meta:user-defined>
    <meta:user-defined meta:name="OVERHEIDop.versieInformatie"/>
  </office:meta>
</office:document-meta>
</file>