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inbreiden van werkplaatsen, Stationsweg 8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inbreiden van werkplaatsen op locatie Stationsweg 8 in Kruiningen.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8 januar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1631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1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1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267</meta:user-defined>
    <meta:user-defined meta:name="DCTERMS.abstract">Voor: het inbreiden van werkplaatsen. Locatie: Stationsweg 8 in Kruiningen. Verzenddatum besluit: 27 november 2023.</meta:user-defined>
    <dc:language>nl</dc:language>
    <meta:user-defined meta:name="OVERHEIDop.locatietype/OVERHEIDop.gebiedsmarkering">Punt</meta:user-defined>
    <meta:user-defined meta:name="DC.title">Verleende omgevingsvergunning voor het inbreiden van werkplaatsen, Stationsweg 8 in Kruiningen</meta:user-defined>
    <meta:user-defined meta:name="DCTERMS.W3CDTF/DCTERMS.available">2023-12-04</meta:user-defined>
    <meta:user-defined meta:name="DCTERMS.W3CDTF/OVERHEIDop.jaargang">2023</meta:user-defined>
    <meta:user-defined meta:name="OVERHEIDop.publicationIssue">516315</meta:user-defined>
    <meta:user-defined meta:name="OVERHEIDop.GmbID/DC.identifier">gmb-2023-516315</meta:user-defined>
    <meta:user-defined meta:name="OVERHEIDop.versieInformatie"/>
  </office:meta>
</office:document-meta>
</file>