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facetbeheersverordening Archeologie 2023</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9 november 2023 de facetbeheersverordening Archeologie 2023 ongewijzigd vastgesteld.</text:p>
            <text:p text:style-name="common-al">De voorliggende beheersverordening is een facetbeheersverordening (parapluplan) waarmee tezamen met het facetbestemmingsplan in de gemeente Nijmegen één uniform toetsingskader voor archeologie gaat gelden, als update van het in 2014 vastgestelde facetbestemmingsplan archeologie. Er bestaan twee planvormen die de planologische situatie kunnen regelen, namelijk een bestemmingsplan en een beheersverordening. Beide planvormen komen binnen de gemeente voor.</text:p>
            <text:p text:style-name="common-al">Het facetbestemmingsplan geldt dan ook voor alle gebieden waarvoor bestemmingsplannen gelden, de facetbeheersverordening geldt voor alle gebieden waarvoor nu beheersverordeningen gelden. De systematiek van de archeologische regeling is voor beide planvormen hetzelfde. De facetbeheersverordening heeft alleen betrekking op de regeling voor archeologie en brengt geen wijziging aan in de overige regels van de vigerende beheersverordeningen.</text:p>
            <text:p text:style-name="common-al">Directe aanleiding voor de nieuwe beheersverordening vormt ten eerste een update van de archeologische beleidskaart. Ten tweede, de recente aanwijzing van de Neder-Germaanse Limes tot UNESCO Werelderfgoed. Ten derde, anticipatie van de gemeente Nijmegen op de aanstaande invoering van de Omgevingswet. Tot slot de opgedane ervaring met het huidige facetbestemmingsplan Archeologie; daaruit blijkt dat sommige formuleringen niet altijd even duidelijk zijn of dat er een omissie in de regeling zit.</text:p>
            <text:p text:style-name="common-al">
            <text:span text:style-name="nadrukcur">Inzage</text:span>
          </text:p>
            <text:p text:style-name="common-al">Het plan, met de bijbehorende stukken, ligt gedurende zes weken (met ingang van donderdag 7 december 2023 tot en met woensdag 17 januari 2024) ter inzage bij de Informatiebalie in de Stadswinkel, Mariënburg 30 te Nijmegen.</text:p>
            <text:p text:style-name="common-al">Het digitale bestemmingsplan is te raadplegen op de landelijke website: <text:a xlink:href="https://www.ruimtelijkeplannen.nl/?planidn=NL.IMRO.0268.FBPArcheologie2023-VG01" xlink:type="simple">https://www.ruimtelijkeplannen.nl/?planidn=NL.IMRO.0268.FBPArcheologie2023-VG01</text:a>. </text:p>
            <text:p text:style-name="last-al">Tegen het besluit tot ongewijzigde vaststelling van de facetbeheersverordening Archeologie 2023 kan geen bezwaar worden gemaakt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30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Archeologie2023-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gewijzigd vastgesteld facetbeheersverordening Archeologie 2023</meta:user-defined>
    <meta:user-defined meta:name="DCTERMS.W3CDTF/DCTERMS.available">2023-12-06</meta:user-defined>
    <meta:user-defined meta:name="DCTERMS.W3CDTF/OVERHEIDop.jaargang">2023</meta:user-defined>
    <meta:user-defined meta:name="OVERHEIDop.publicationIssue">516308</meta:user-defined>
    <meta:user-defined meta:name="OVERHEIDop.GmbID/DC.identifier">gmb-2023-516308</meta:user-defined>
    <meta:user-defined meta:name="OVERHEIDop.versieInformatie"/>
  </office:meta>
</office:document-meta>
</file>