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 het afwijken van het bestemmingsplan voor het plaatsen van een terrasboot Nieuwe Rijn t.h.v. 45-48 Leid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uitgebreid</text:p>
            <text:p text:style-name="common-al">
            <text:span text:style-name="nadrukvet">Kenmerk:</text:span> Z/23/3490250</text:p>
            <text:p text:style-name="common-al">
            <text:span text:style-name="nadrukvet">Ingekomen:</text:span> 25-01-2023</text:p>
            <text:p text:style-name="common-al">
            <text:span text:style-name="nadrukvet">Datum besluit:</text:span> 07-11-2023</text:p>
            <text:p text:style-name="common-al">
            <text:span text:style-name="nadrukvet">Locatie:</text:span> Nieuwe Rijn t.h.v. 45-48 Leiden</text:p>
            <text:p text:style-name="common-al">
            <text:span text:style-name="nadrukvet">Projectomschrijving:</text:span> het afwijken van het bestemmingsplan voor het plaatsen van een terrasboot (uitgebreide procedure weigering)</text:p>
            <text:p text:style-name="common-al">Het besluit kunt u vanaf  vrijdag 8 december 2023 opvragen bij het team Omgevingsvergunningen,  via telefoonnummer  14071 (4) of  via het klantcontactformulier, <text:a xlink:href="http://gemeente.leiden.nl/contact-openingstijden/" xlink:type="simple">http://gemeente.leiden.nl/contact-openingstijden/</text:a></text:p>
            <text:p text:style-name="common-al">Indien u het niet eens bent met dit besluit, dan kunt u binnen een termijn van zes weken na de datum van de ter inzagelegging (8 december 2023) een beroepschrift indienen bij de Rechtbank ’Den Haag, Sector Bestuursrecht, Postbus 20302, 2500 EH Den Haag.</text:p>
            <text:p text:style-name="last-al">Indien er,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630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490250</meta:user-defined>
    <meta:user-defined meta:name="DCTERMS.abstract">wijzigen gebruik van water naar terras (uitgebreide procedure weigering)</meta:user-defined>
    <dc:language>nl</dc:language>
    <meta:user-defined meta:name="OVERHEIDop.locatietype/OVERHEIDop.gebiedsmarkering">Punt</meta:user-defined>
    <meta:user-defined meta:name="DC.title">Geweigerde omgevingsvergunning uitgebreid, het afwijken van het bestemmingsplan voor het plaatsen van een terrasboot Nieuwe Rijn t.h.v. 45-48 Leiden</meta:user-defined>
    <meta:user-defined meta:name="DCTERMS.W3CDTF/DCTERMS.available">2023-12-07</meta:user-defined>
    <meta:user-defined meta:name="DCTERMS.W3CDTF/OVERHEIDop.jaargang">2023</meta:user-defined>
    <meta:user-defined meta:name="OVERHEIDop.externeBijlage">LEIDEN_202311_GFO_ZAKEN_797510_publiceerbareaan...|exb-2023-56983</meta:user-defined>
    <meta:user-defined meta:name="OVERHEIDop.publicationIssue">516304</meta:user-defined>
    <meta:user-defined meta:name="OVERHEIDop.GmbID/DC.identifier">gmb-2023-516304</meta:user-defined>
    <meta:user-defined meta:name="OVERHEIDop.versieInformatie"/>
  </office:meta>
</office:document-meta>
</file>