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Ech Wel in de Grote of Sint Janskerk aan de Lange Kerkstraat 37  op 19 januari 2024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arnavalsvereniging De Rietzeilers voor het organiseren van Carnaval Ech Wel op de locatie Grote of sint Janskerk, Lange Kerkstraat 37  op 19 januari 2024 van 20.00 uur tot 01.00 uur.</text:p>
            <text:p text:style-name="common-al">Het organiseren van het jaarlijkse carnavalsfeest.</text:p>
            <text:p text:style-name="common-al"/>
            <text:p text:style-name="common-al">Vanaf 6 december 2023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naval Ech W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3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rnaval Ech Wel op 19 januari 2024 in de Grote of Sint Janskerk</meta:user-defined>
    <dc:language>nl</dc:language>
    <meta:user-defined meta:name="OVERHEIDop.locatietype/OVERHEIDop.gebiedsmarkering">Adres</meta:user-defined>
    <meta:user-defined meta:name="DC.title">Aanvraag evenementenvergunning Carnaval Ech Wel in de Grote of Sint Janskerk aan de Lange Kerkstraat 37  op 19 januari 2024 van 20.00 uur tot 01.00 uur</meta:user-defined>
    <meta:user-defined meta:name="DCTERMS.W3CDTF/DCTERMS.available">2023-12-06</meta:user-defined>
    <meta:user-defined meta:name="DCTERMS.W3CDTF/OVERHEIDop.jaargang">2023</meta:user-defined>
    <meta:user-defined meta:name="OVERHEIDop.publicationIssue">516303</meta:user-defined>
    <meta:user-defined meta:name="OVERHEIDop.GmbID/DC.identifier">gmb-2023-516303</meta:user-defined>
    <meta:user-defined meta:name="OVERHEIDop.versieInformatie"/>
  </office:meta>
</office:document-meta>
</file>