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van een Bed &amp; Breakfast Pieter Keijlaan 82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 februari 2022 een aanvraag omgevingsvergunning voor het realiseren van een Bed &amp; Breakfast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1629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2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2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realiseren van een Bed &amp; Breakfast Pieter Keijlaan 82 Bloemendaal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629</meta:user-defined>
    <meta:user-defined meta:name="OVERHEIDop.GmbID/DC.identifier">gmb-2023-51629</meta:user-defined>
    <meta:user-defined meta:name="OVERHEIDop.versieInformatie"/>
  </office:meta>
</office:document-meta>
</file>