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16+1 zorgappartementen aan Hoogstraat 11 te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</text:span>
          </text:p>
            <text:p text:style-name="common-al">Hoogstraat 11, 6065 BA Montfort: het bouwen van 16+1 zorgappartementen. Verzonden op 28 november 2023.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16288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288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288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16+1 zorgappartementen aan Hoogstraat 11 te Montfort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6288</meta:user-defined>
    <meta:user-defined meta:name="OVERHEIDop.GmbID/DC.identifier">gmb-2023-516288</meta:user-defined>
    <meta:user-defined meta:name="OVERHEIDop.versieInformatie"/>
  </office:meta>
</office:document-meta>
</file>