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lcoholwetvergunning Brasserie OCL, Rijksstraatweg 171, Loenen aan de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 van de Alcoholwet voor het schenken van alcoholische dranken in het pand gelegen Rijksstraatweg 171 in Loenen aan de Vecht.</text:p>
            <text:p text:style-name="common-al">Datum besluit: 30 november 2023</text:p>
            <text:p text:style-name="common-al">Zaaknummer: Z2023-00001737</text:p>
            <text:p text:style-name="common-al">U kunt bezwaar maken tot en met 11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anuari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628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8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8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37</meta:user-defined>
    <meta:user-defined meta:name="DCTERMS.abstract">Betreft: Besluit op locatie Rijksstraatweg 171, 3632AC Loenen aan de Vecht</meta:user-defined>
    <dc:language>nl</dc:language>
    <meta:user-defined meta:name="OVERHEIDop.locatietype/OVERHEIDop.gebiedsmarkering">Punt</meta:user-defined>
    <meta:user-defined meta:name="DC.title">Gemeente Stichtse Vecht - Alcoholwetvergunning Brasserie OCL, Rijksstraatweg 171, Loenen aan de Vecht</meta:user-defined>
    <meta:user-defined meta:name="OVERHEIDop.datumEindeReactietermijn">2024-01-11</meta:user-defined>
    <meta:user-defined meta:name="OVERHEIDop.terinzageleggingBG">https://jeleefomgeving.nl/inzien/823214527/e4f6b542-8f7e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287</meta:user-defined>
    <meta:user-defined meta:name="OVERHEIDop.GmbID/DC.identifier">gmb-2023-516287</meta:user-defined>
    <meta:user-defined meta:name="OVERHEIDop.versieInformatie"/>
  </office:meta>
</office:document-meta>
</file>