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sakonstraat 1, 8303AS Emmeloord: het realiseren van een hekwerk voor het dakterras op de aanbouw van de woning</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Omgevingsvergunning verleend voor deze locatie. Het gaat om het realiseren van een hekwerk voor het dakterras op de aanbouw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628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8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8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75</meta:user-defined>
    <meta:user-defined meta:name="DCTERMS.abstract">Nasakonstraat 1, 8303AS Emmeloord: Omgevingsvergunning 30 november 2023 het realiseren van een hekwerk voor het dakterras op de aanbouw van de woning</meta:user-defined>
    <dc:language>nl</dc:language>
    <meta:user-defined meta:name="OVERHEIDop.locatietype/OVERHEIDop.gebiedsmarkering">Punt</meta:user-defined>
    <meta:user-defined meta:name="DC.title">Besluit omgevingsvergunning Nasakonstraat 1, 8303AS Emmeloord: het realiseren van een hekwerk voor het dakterras op de aanbouw van de woning</meta:user-defined>
    <meta:user-defined meta:name="DCTERMS.W3CDTF/DCTERMS.available">2023-12-04</meta:user-defined>
    <meta:user-defined meta:name="DCTERMS.W3CDTF/OVERHEIDop.jaargang">2023</meta:user-defined>
    <meta:user-defined meta:name="OVERHEIDop.publicationIssue">516285</meta:user-defined>
    <meta:user-defined meta:name="OVERHEIDop.GmbID/DC.identifier">gmb-2023-516285</meta:user-defined>
    <meta:user-defined meta:name="OVERHEIDop.versieInformatie"/>
  </office:meta>
</office:document-meta>
</file>