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euring in de stad,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het houden van een evenement genaamd: Reuring in de stad. Het evenement is gepland op 13 mei 2023 aan de Enschedesestraaat, Wemenstraat, Telgen, Brinkstraat, Molenstraat en Markt. De aanvraag is geregistreerd onder zaaknummer Z2023-0000003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62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 Reuring in de stad, in de binnenstad van Hengelo</meta:user-defined>
    <meta:user-defined meta:name="DCTERMS.W3CDTF/DCTERMS.available">2023-02-06</meta:user-defined>
    <meta:user-defined meta:name="DCTERMS.W3CDTF/OVERHEIDop.jaargang">2023</meta:user-defined>
    <meta:user-defined meta:name="OVERHEIDop.publicationIssue">51628</meta:user-defined>
    <meta:user-defined meta:name="OVERHEIDop.GmbID/DC.identifier">gmb-2023-51628</meta:user-defined>
    <meta:user-defined meta:name="OVERHEIDop.versieInformatie"/>
  </office:meta>
</office:document-meta>
</file>