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style:num-suffix="" text:bullet-char="​" text:level="1">
        <style:list-level-properties text:min-label-width="10mm"/>
      </text:list-level-style-bullet>
    </text:list-style>
    <text:list-style style:name="id1-3-2-2-4-2-3-1-3-1">
      <text:list-level-style-bullet style:num-suffix=""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style:num-suffix="" text:bullet-char="​" text:level="1">
        <style:list-level-properties text:min-label-width="10mm"/>
      </text:list-level-style-bullet>
    </text:list-style>
    <text:list-style style:name="id1-3-2-2-4-2-3-2-3-1">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style:num-suffix="" text:bullet-char="​" text:level="1">
        <style:list-level-properties text:min-label-width="10mm"/>
      </text:list-level-style-bullet>
    </text:list-style>
    <text:list-style style:name="id1-3-2-2-4-3-3-1-3-1">
      <text:list-level-style-bullet style:num-suffix=""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style:num-suffix="" text:bullet-char="​" text:level="1">
        <style:list-level-properties text:min-label-width="10mm"/>
      </text:list-level-style-bullet>
    </text:list-style>
    <text:list-style style:name="id1-3-2-2-4-3-3-2-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4</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6 september 2023;</text:p>
            <text:p text:style-name="al"/>
            <text:p text:style-name="al">gelet op artikel 229, eerste lid, aanhef en onderdelen a en b van de Gemeentewet;</text:p>
            <text:p text:style-name="al"/>
            <text:p text:style-name="al">gelet op de marktverordening;</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ondlijn">Verordening op de heffing en de invordering van marktgeld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weekmarkten zoals bepaald in de Marktverordening.</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op wiens aanvraag dan wel ten behoeve van wie de dienst wordt verricht of van degene die van de bezittingen, werken of inrichtingen gebruik maakt. </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de berekening van de rechten worden de standplaatsen onderscheiden in vaste plaatsen en dagplaatsen overeenkomstig de Marktverordening.</text:p>
              </text:list-item>
              <text:list-item text:style-override="id1-3-2-2-3-3">
                <text:number>2.</text:number>
                <text:p text:style-name="al"> Voor de toepassing van deze verordening worden onder dagplaatsen mede begrepen standwerkerplaatsen.</text:p>
              </text:list-item>
              <text:list-item text:style-override="id1-3-2-2-3-4">
                <text:number>3.</text:number>
                <text:p text:style-name="al">De maatstaf van heffing voor de berekening van de rechten voor vaste plaatsen en dagplaatsen is voorts:</text:p>
                <text:list text:style-name="id1-3-2-2-3-4-3">
                  <text:list-item text:style-override="id1-3-2-2-3-4-3-1">
                    <text:number>a.</text:number>
                    <text:p text:style-name="al">de frontbreedte van de standplaats;</text:p>
                  </text:list-item>
                  <text:list-item text:style-override="id1-3-2-2-3-4-3-2">
                    <text:number>b.</text:number>
                    <text:p text:style-name="al">de diepte van de standplaats.</text:p>
                  </text:list-item>
                </text:list>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vaste plaatsen en dagplaatsen, per dagdeel, welke op geen enkel punt een grotere diepte hebben dan drie meter, voor iedere strekkende meter frontbreedte of gedeelte daarvan:</text:p>
                <text:list text:style-name="id1-3-2-2-4-2-3">
                  <text:list-item text:style-override="id1-3-2-2-4-2-3-1">
                    <text:number>a.</text:number>
                    <text:p text:style-name="al">voor vaste plaatsen:</text:p>
                    <text:list text:style-name="id1-3-2-2-4-2-3-1-3">
                      <text:list-item text:style-override="id1-3-2-2-4-2-3-1-3-1">
                        <text:number/>
                        <text:p text:style-name="al">per kalenderkwartaal  € 34,35 </text:p>
                        <text:p text:style-name="al">met een minimum van  € 104,15 </text:p>
                      </text:list-item>
                    </text:list>
                  </text:list-item>
                  <text:list-item text:style-override="id1-3-2-2-4-2-3-2">
                    <text:number>b.</text:number>
                    <text:p text:style-name="al">voor dagplaatsen:</text:p>
                    <text:list text:style-name="id1-3-2-2-4-2-3-2-3">
                      <text:list-item text:style-override="id1-3-2-2-4-2-3-2-3-1">
                        <text:number/>
                        <text:p text:style-name="al">per marktdag  € 3,45 </text:p>
                        <text:p text:style-name="al">met een minimum van  €  10,50 </text:p>
                      </text:list-item>
                    </text:list>
                  </text:list-item>
                </text:list>
              </text:list-item>
              <text:list-item text:style-override="id1-3-2-2-4-3">
                <text:number>2.</text:number>
                <text:p text:style-name="al">Indien de diepte van een vaste plaats of een dagplaats op enig punt meer bedraagt dan drie meter, dan is voor iedere strekkende meter of een gedeelte daarvan, waarmede de diepte van drie meter overschrijdt, boven het onder het in het eerste lid vermelde tarief per strekkende frontbreedte verschuldigd: </text:p>
                <text:list text:style-name="id1-3-2-2-4-3-3">
                  <text:list-item text:style-override="id1-3-2-2-4-3-3-1">
                    <text:number>a.</text:number>
                    <text:p text:style-name="al">voor vaste plaatsen:</text:p>
                    <text:list text:style-name="id1-3-2-2-4-3-3-1-3">
                      <text:list-item text:style-override="id1-3-2-2-4-3-3-1-3-1">
                        <text:number/>
                        <text:p text:style-name="al">per kalenderkwartaal  € 11,05</text:p>
                      </text:list-item>
                    </text:list>
                  </text:list-item>
                  <text:list-item text:style-override="id1-3-2-2-4-3-3-2">
                    <text:number>b.</text:number>
                    <text:p text:style-name="al">voor dagplaatsen:</text:p>
                    <text:list text:style-name="id1-3-2-2-4-3-3-2-3">
                      <text:list-item text:style-override="id1-3-2-2-4-3-3-2-3-1">
                        <text:number/>
                        <text:p text:style-name="al">per marktdag  € 1,50</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de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marktgelden 2023", vastgesteld bij raadsbesluit van 10 november 2022,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27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7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7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 2024</meta:user-defined>
    <meta:user-defined meta:name="DCTERMS.W3CDTF/DCTERMS.available">2023-12-04</meta:user-defined>
    <meta:user-defined meta:name="DCTERMS.W3CDTF/OVERHEIDop.jaargang">2023</meta:user-defined>
    <meta:user-defined meta:name="OVERHEIDop.publicationIssue">516278</meta:user-defined>
    <meta:user-defined meta:name="OVERHEIDop.betreftRegeling">CVDR705345_1</meta:user-defined>
    <meta:user-defined meta:name="xs:date/OVERHEIDop.startdatum">2023-12-05</meta:user-defined>
    <meta:user-defined meta:name="OVERHEIDop.GmbID/DC.identifier">gmb-2023-516278</meta:user-defined>
    <meta:user-defined meta:name="OVERHEIDop.versieInformatie"/>
  </office:meta>
</office:document-meta>
</file>