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Wissinkweg, Bataafseweg en Broekhui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7 dode bomen Wissinkweg, Bataafseweg en Broekhuisweg</text:span>
          </text:p>
            <text:p text:style-name="common-al">De gemeente Winterswijk heeft een aanvraag voor een omgevingsvergunning ontvangen. De vergunning is aangevraagd voor het Kappen van 7 dode bomen (1 boom nabij Wissinkweg 6, 1 boom Bataafsweg nabij 4, 5 bomen Broekhuisweg nabij 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627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7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7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38</meta:user-defined>
    <meta:user-defined meta:name="DCTERMS.abstract">Betreft: aanvraag op locatie Wissinkweg 6, 7109BC Winterswijk Miste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Vellen houtopstand aan Wissinkweg, Bataafseweg en Broekhuisweg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277</meta:user-defined>
    <meta:user-defined meta:name="OVERHEIDop.GmbID/DC.identifier">gmb-2023-516277</meta:user-defined>
    <meta:user-defined meta:name="OVERHEIDop.versieInformatie"/>
  </office:meta>
</office:document-meta>
</file>