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Soest, [SOE00D04389] Soest D 4389 , plaatsen van een tijdelijke opslag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3 een besluit genomen op de aanvraag met zaaknummer 685156 voor een omgevingsvergunning voor het plaatsen van een tijdelijke opslagunit op locatie Kastanjelaan Soest, [SOE00D04389] Soest D 4389 . De vergunning is toegekend en is verzonden op 3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6</meta:user-defined>
    <meta:user-defined meta:name="DCTERMS.abstract">plaatsen van een tijdelijke opslag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stanjelaan Soest, [SOE00D04389] Soest D 4389 , plaatsen van een tijdelijke opslagunit</meta:user-defined>
    <meta:user-defined meta:name="DCTERMS.W3CDTF/DCTERMS.available">2023-12-04</meta:user-defined>
    <meta:user-defined meta:name="DCTERMS.W3CDTF/OVERHEIDop.jaargang">2023</meta:user-defined>
    <meta:user-defined meta:name="OVERHEIDop.publicationIssue">516271</meta:user-defined>
    <meta:user-defined meta:name="OVERHEIDop.GmbID/DC.identifier">gmb-2023-516271</meta:user-defined>
    <meta:user-defined meta:name="OVERHEIDop.versieInformatie"/>
  </office:meta>
</office:document-meta>
</file>