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overkapping aan de voorzijde en verplaatsen van de voordeur, Het Puyven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overkapping aan de voorzijde en verplaatsen van de voordeur</text:p>
            <text:p text:style-name="common-al">Locatie: Het Puyven 27 Nuenen</text:p>
            <text:p text:style-name="common-al">Ontvangen op: 01-02-2023</text:p>
            <text:p text:style-name="common-al">Zaaknummer: 0820155456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62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54563</meta:user-defined>
    <meta:user-defined meta:name="DCTERMS.abstract">Het plaatsen van een overkapping aan de voorzijde en verplaatsen van de voordeu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overkapping aan de voorzijde en verplaatsen van de voordeur, Het Puyven 27 Nuenen: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27</meta:user-defined>
    <meta:user-defined meta:name="OVERHEIDop.GmbID/DC.identifier">gmb-2023-51627</meta:user-defined>
    <meta:user-defined meta:name="OVERHEIDop.versieInformatie"/>
  </office:meta>
</office:document-meta>
</file>