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carnavalsoptocht op maandag 12 februari 2024 van 13.00 tot 17.00 uur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Carnavalsvereniging De Biemösje Posterholt voor een carnavalsoptocht op maandag 12 februari 2024 van 13.00 uur tot 17.00 uur. Verzonden 23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626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carnavalsoptocht op maandag 12 februari 2024 van 13.00 tot 17.00 uur te Posterhol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68</meta:user-defined>
    <meta:user-defined meta:name="OVERHEIDop.GmbID/DC.identifier">gmb-2023-516268</meta:user-defined>
    <meta:user-defined meta:name="OVERHEIDop.versieInformatie"/>
  </office:meta>
</office:document-meta>
</file>