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egenverkeerswet nabij 's-Gravenwaardsedijk 31, 6916AV Tolkamer verkeersbesluit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1813 voor een vergunning Wegenverkeerswet op locatie 's-Gravenwaardsedijk 31, 6916AV Tolkame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626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813</meta:user-defined>
    <dc:language>nl</dc:language>
    <meta:user-defined meta:name="OVERHEIDop.locatietype/OVERHEIDop.gebiedsmarkering">Punt</meta:user-defined>
    <meta:user-defined meta:name="DC.title">Kennisgeving besluit op aanvraag Wegenverkeerswet nabij 's-Gravenwaardsedijk 31, 6916AV Tolkamer verkeersbesluit gehandicaptenparkeerplaats op kentek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65</meta:user-defined>
    <meta:user-defined meta:name="OVERHEIDop.GmbID/DC.identifier">gmb-2023-516265</meta:user-defined>
    <meta:user-defined meta:name="OVERHEIDop.versieInformatie"/>
  </office:meta>
</office:document-meta>
</file>