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transformeren van het huidige gebouw naar woningen - Oostdorperweg 29A, Wassenaar - Z/23/076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384</text:p>
            <text:p text:style-name="common-al">De beslistermijn is met zes weken verlengd tot en met 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6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6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6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76</meta:user-defined>
    <meta:user-defined meta:name="DCTERMS.abstract">Gemeente Wassenaar - verlengen beslistermijn aanvraag omgevingsvergunning: het transformeren van het huidige gebouw naar woningen - Oostdorperweg 29A, Wassenaar - Z/23/07638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transformeren van het huidige gebouw naar woningen - Oostdorperweg 29A, Wassenaar - Z/23/076384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264</meta:user-defined>
    <meta:user-defined meta:name="OVERHEIDop.GmbID/DC.identifier">gmb-2023-516264</meta:user-defined>
    <meta:user-defined meta:name="OVERHEIDop.versieInformatie"/>
  </office:meta>
</office:document-meta>
</file>