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 realiseren appartementen boven winkel (rijksmonument), Diezerstraat 42 8011RH en Gasthuisstraat 4 8011RP Zwolle [Zaaknummer 0193ESUITE22892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2289292023</text:p>
            <text:p text:style-name="common-al">
            <text:span text:style-name="nadrukvet">Datum intrekking aanvraag:</text:span> 14-11-2023</text:p>
            <text:p text:style-name="common-al">
            <text:span text:style-name="nadrukvet">Verzenddatum besluit:</text:span> 29-11-2023</text:p>
            <text:p text:style-name="common-al">
            <text:span text:style-name="nadrukvet">Locatie:</text:span> Diezerstraat 42 8011RH en Gasthuisstraat 4 8011RP Zwolle</text:p>
            <text:p text:style-name="common-al">
            <text:span text:style-name="nadrukvet">Projectomschrijving:</text:span> het realiseren van appartementen boven de winkel (rijksmonument)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626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6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6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89292023</meta:user-defined>
    <meta:user-defined meta:name="DCTERMS.abstract"> deze wordt ingetrokken in het olo. het realiseren van appartementen boven de winkel (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 realiseren appartementen boven winkel (rijksmonument), Diezerstraat 42 8011RH en Gasthuisstraat 4 8011RP Zwolle [Zaaknummer 0193ESUITE2289292023]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263</meta:user-defined>
    <meta:user-defined meta:name="OVERHEIDop.GmbID/DC.identifier">gmb-2023-516263</meta:user-defined>
    <meta:user-defined meta:name="OVERHEIDop.versieInformatie"/>
  </office:meta>
</office:document-meta>
</file>