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vragen van een huisnummer voor een appartement aan Huysbongerdweg 10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uysbongerdweg 10a, 6065 CJ Montfort: het aanvragen van een huisnummer voor een appartement (betreft strijdig gebruik). Verzonden 28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626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vragen van een huisnummer voor een appartement aan Huysbongerdweg 10a te Montfo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260</meta:user-defined>
    <meta:user-defined meta:name="OVERHEIDop.GmbID/DC.identifier">gmb-2023-516260</meta:user-defined>
    <meta:user-defined meta:name="OVERHEIDop.versieInformatie"/>
  </office:meta>
</office:document-meta>
</file>