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‘Preuf de winter’ op 3 december 2023 van 12.00 uur tot 20.00 uur aan Hoofdstraat 2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V.O.F. Café Carrefour, Hoofdstraat 23, 6077 AM Sint Odiliënberg voor het evenement ‘Preuf de winter’ op 3 december 2023 van 12.00 uur tot 20.00 uur. Verzonden 29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625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5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5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evenement ‘Preuf de winter’ op 3 december 2023 van 12.00 uur tot 20.00 uur aan Hoofdstraat 23 te Sint Odiliënber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256</meta:user-defined>
    <meta:user-defined meta:name="OVERHEIDop.GmbID/DC.identifier">gmb-2023-516256</meta:user-defined>
    <meta:user-defined meta:name="OVERHEIDop.versieInformatie"/>
  </office:meta>
</office:document-meta>
</file>