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78760469if2d6ed19-9e0a-452b-84ef-d4bc7f76d8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Lindenstraat 85 aanleg gehandicaptenparkeerplaats kenteken 44-RH-T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4-RH-T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Lindenstraat 85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44-RH-TN en het aanbrengen van ondersteunende markeringen (RVV 1990), in te stellen: een gehandicaptenparkeerplaats ter hoogte van perceel Lindenstraat 85 (parkeervaknummer 1207014880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5.1mm" svg:height="96.19999999999999mm"><draw:image xlink:href="Pictures/Afbeelding1678760469if2d6ed19-9e0a-452b-84ef-d4bc7f76d817.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25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5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ndenstraat 85 aanleg gehandicaptenparkeerplaats kenteken 44-RH-TN - Lindenstraat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ndenstraat 85 aanleg gehandicaptenparkeerplaats kenteken 44-RH-TN</meta:user-defined>
    <meta:user-defined meta:name="OVERHEIDop.verkeersbordcode">E6</meta:user-defined>
    <dc:language>nl</dc:language>
    <meta:user-defined meta:name="OVERHEIDop.locatietype/OVERHEIDop.gebiedsmarkering">Adres</meta:user-defined>
    <meta:user-defined meta:name="DC.title">Amsterdam Centrum, verkeersbesluit Lindenstraat 85 aanleg gehandicaptenparkeerplaats kenteken 44-RH-TN</meta:user-defined>
    <meta:user-defined meta:name="DCTERMS.W3CDTF/DCTERMS.available">2023-12-15</meta:user-defined>
    <meta:user-defined meta:name="DCTERMS.W3CDTF/OVERHEIDop.jaargang">2023</meta:user-defined>
    <meta:user-defined meta:name="OVERHEIDop.publicationIssue">516255</meta:user-defined>
    <meta:user-defined meta:name="OVERHEIDop.GmbID/DC.identifier">gmb-2023-516255</meta:user-defined>
    <meta:user-defined meta:name="OVERHEIDop.versieInformatie"/>
  </office:meta>
</office:document-meta>
</file>