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Louis Saalborn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2-0643 voor een omgevingsvergunning voor het veranderen/vergroten van een woonhuis op locatie Louis Saalbornstraat 36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Louis Saalbornstraat 36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25</meta:user-defined>
    <meta:user-defined meta:name="OVERHEIDop.GmbID/DC.identifier">gmb-2023-51625</meta:user-defined>
    <meta:user-defined meta:name="OVERHEIDop.versieInformatie"/>
  </office:meta>
</office:document-meta>
</file>