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87 RVV 1990 wegenverkeerswet (kenmerk 1050343) nabij hoek Jonkheer Carel Sternplein en Spinozalaan paaltje weghalen ter hoogte van J.C. Sternplein 47 Voorburg voor verhuiz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29 november 2023 is ontheffing artikel 87 RVV 1990 wegenverkeerswet verleend voor het inrijverbod van de Jonkheer Carel Sternplein en Spinozalaan Voorburg ten behoeve van verhuizing dat plaatsvindt op 14 december 2023.</text:p>
            <text:p text:style-name="common-al">
            <text:span text:style-name="nadrukvet">Datum bekendmaking besluit: </text:span>30 november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16246</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246</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246</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artikel 87 RVV 1990 wegenverkeerswet (kenmerk 1050343) nabij hoek Jonkheer Carel Sternplein en Spinozalaan paaltje weghalen ter hoogte van J.C. Sternplein 47 Voorburg voor verhuizing</meta:user-defined>
    <meta:user-defined meta:name="DCTERMS.W3CDTF/DCTERMS.available">2023-12-04</meta:user-defined>
    <meta:user-defined meta:name="DCTERMS.W3CDTF/OVERHEIDop.jaargang">2023</meta:user-defined>
    <meta:user-defined meta:name="OVERHEIDop.publicationIssue">516246</meta:user-defined>
    <meta:user-defined meta:name="OVERHEIDop.GmbID/DC.identifier">gmb-2023-516246</meta:user-defined>
    <meta:user-defined meta:name="OVERHEIDop.versieInformatie"/>
  </office:meta>
</office:document-meta>
</file>