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Celsiusstraat 3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november 2023 een aanvraag met zaaknummer<text:span text:style-name="nadrukvet"> Z2023-00001481</text:span> hebben ontvangen voor het verlagen trottoir tbv extra oprit op de locatie <text:span text:style-name="nadrukvet">Celsiusstraat 3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624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4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4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481</meta:user-defined>
    <meta:user-defined meta:name="DCTERMS.abstract">Ingekomen aanvraag - Celsiusstraat 33 in Terneuzen</meta:user-defined>
    <dc:language>nl</dc:language>
    <meta:user-defined meta:name="OVERHEIDop.locatietype/OVERHEIDop.gebiedsmarkering">Punt</meta:user-defined>
    <meta:user-defined meta:name="DC.title">Ingekomen aanvraag - Celsiusstraat 33 in Terneuz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244</meta:user-defined>
    <meta:user-defined meta:name="OVERHEIDop.GmbID/DC.identifier">gmb-2023-516244</meta:user-defined>
    <meta:user-defined meta:name="OVERHEIDop.versieInformatie"/>
  </office:meta>
</office:document-meta>
</file>