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brandcompartimentering en het veranderen van de trappen, Kapelstraat 15A BS te Utrecht,  HZ_WABO-22-43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elstraat 15A BS te Utrecht</text:p>
            <text:p text:style-name="common-al">HZ_WABO-22-43377</text:p>
            <text:p text:style-name="common-al">Toelichting: het wijzigen van de brandcompartimentering en het veranderen van de trapp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624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wijzigen van de brandcompartimentering en het veranderen van de trappen, Kapelstraat 15A BS te Utrecht,  HZ_WABO-22-43377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624</meta:user-defined>
    <meta:user-defined meta:name="OVERHEIDop.GmbID/DC.identifier">gmb-2023-51624</meta:user-defined>
    <meta:user-defined meta:name="OVERHEIDop.versieInformatie"/>
  </office:meta>
</office:document-meta>
</file>