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een dienstwoning - Ruigelaan 1A, Wassenaar - Z/23/081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650</text:p>
            <text:p text:style-name="common-al">Ontvangstdatum: 24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3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3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3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58</meta:user-defined>
    <meta:user-defined meta:name="DCTERMS.abstract">Gemeente Wassenaar - aangevraagde omgevingsvergunning: het verbouwen van een dienstwoning - Ruigelaan 1A, Wassenaar - Z/23/081650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een dienstwoning - Ruigelaan 1A, Wassenaar - Z/23/081650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36</meta:user-defined>
    <meta:user-defined meta:name="OVERHEIDop.GmbID/DC.identifier">gmb-2023-516236</meta:user-defined>
    <meta:user-defined meta:name="OVERHEIDop.versieInformatie"/>
  </office:meta>
</office:document-meta>
</file>