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ooijsestraat 30b: bouw berging/opslagruimte, 16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11-2023</text:p>
            <text:p text:style-name="common-al"/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2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Rooijsestraat 30b: bouw berging/opslagruimte, 16-11-2023 -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231</meta:user-defined>
    <meta:user-defined meta:name="OVERHEIDop.GmbID/DC.identifier">gmb-2023-516231</meta:user-defined>
    <meta:user-defined meta:name="OVERHEIDop.versieInformatie"/>
  </office:meta>
</office:document-meta>
</file>