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
            <text:p text:style-name="al">Zaaknummer: 2055432</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Toeristenbelasting 2024</text:p>
            <text:p text:style-name="al"/>
            <text:p text:style-name="al">De Raad van de gemeente Hoorn besluit: </text:p>
            <text:p text:style-name="al"/>
            <text:list text:style-name="id1-3-2-1-1-10">
              <text:list-item text:style-override="id1-3-2-1-1-10-1">
                <text:number>•</text:number>
                <text:p text:style-name="al">gelet op artikel 224 van de Gemeentewet;</text:p>
              </text:list-item>
            </text:list>
            <text:p text:style-name="al"/>
            <text:p text:style-name="al">vast te stellen de:</text:p>
            <text:p text:style-name="al"/>
            <text:p text:style-name="al">De verordening op de heffing en de invordering van Toeristenbelasting 2024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vakantieonderkomens: woningen, stacaravans en andere verblijven, niet zijnde mobiele kampeeronderkomens, in hoofdzaak bestemd voor en gebezigd als verblijf voor recreatieve doeleinden;</text:p>
              </text:list-item>
              <text:list-item text:style-override="id1-3-2-2-2-3-2">
                <text:number>b.</text:number>
                <text:p text:style-name="al">mobiele kampeeronderkomens: tenten, vouwwagens, kampeerauto's, toercaravans, caravans en soortgelijke onderkomens dan wel soortgelijke voertuigen welke zijn bestemd voor dan wel worden gebezigd als verblijf voor recreatieve doeleinden;</text:p>
              </text:list-item>
              <text:list-item text:style-override="id1-3-2-2-2-3-3">
                <text:number>c.</text:number>
                <text:p text:style-name="al">niet beroepsmatig verhuurde ruimten: woningen en andere verblijven of gedeelten daarvan, niet-zijnde mobiele kampeeronderkomens, welke niet in hoofdzaak zijn bestemd als verblijf voor recreatieve doeleinden, doch wel in bepaalde perioden van het jaar voor die doeleinden worden verhuurd dan wel te huur aangeboden;</text:p>
              </text:list-item>
              <text:list-item text:style-override="id1-3-2-2-2-3-4">
                <text:number>d.</text:number>
                <text:p text:style-name="al">vaste standplaats: een terrein of terreingedeelte dat is bestemd voor het gedurende een seizoen of een jaar plaatsen van eenzelfde mobiel kampeeronderkomen of stacaravan.</text:p>
              </text:list-item>
              <text:list-item text:style-override="id1-3-2-2-2-3-5">
                <text:number>e.</text:number>
                <text:p text:style-name="al">Bed &amp; Breakfast: het gedeeltelijk gebruiken van een zelfstandige woonruimte voor verblijf in de zin van art. 2 van deze verordening bij de hoofdbewoner van die woonruimte, al dan niet met ontbijt.</text:p>
              </text:list-item>
              <text:list-item text:style-override="id1-3-2-2-2-3-6">
                <text:number>f.</text:number>
                <text:p text:style-name="al">dag: een aaneengesloten tijdvak van 24 uren.</text:p>
              </text:list-item>
              <text:list-item text:style-override="id1-3-2-2-2-3-7">
                <text:number>g.</text:number>
                <text:p text:style-name="al">vaste ligplaats: een ligplaats die naar plaatselijk gebruik, dat ter beoordeling van het college van burgemeester en wethouders, is bestemd voor het regelmatig afmeren of ter anker leggen van een zelfde vaartuig gedurende een periode van ten minste een maand.</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Ter zake van het houden van nachtverblijf binnen de gemeente tegen vergoeding, in welke vorm dan ook, in hotels, pensions, Bed &amp; Breakfast, appartementen, vakantieonderkomens, mobiele kampeeronderkomens, niet beroepsmatig verhuurde ruimten, op vaste standplaatsen wordt onder de naam nachttoeristenbelasting een directe belasting geheven.</text:p>
              </text:list-item>
              <text:list-item text:style-override="id1-3-2-2-3-2-2">
                <text:number>2.</text:number>
                <text:p text:style-name="al">Ter zake van het houden van verblijf binnen de gemeente op vaartuigen waarvoor wegens de aanwezigheid in het watergebied van de gemeente in welke vorm dan ook een vergoeding wordt betaald door personen, die niet als ingezetene in de gemeentelijke basisadministratie persoonsgegevens van de gemeente zijn opgenomen, wordt onder de naam watertoeristenbelasting een directe belasting gehev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 2.</text:p>
              </text:list-item>
              <text:list-item text:style-override="id1-3-2-2-4-2-2">
                <text:number>2.</text:number>
                <text:p text:style-name="al">De belastingplichtige is bevoegd de belasting als zodanig te verhalen op degene terzake van wiens verblijf de belasting wordt verschuldigd.</text:p>
              </text:list-item>
              <text:list-item text:style-override="id1-3-2-2-4-2-3">
                <text:number>3.</text:number>
                <text:p text:style-name="al">Indien met toepassing van het eerste lid geen belastingplichtige is aan te wijzen, is belastingplichtig degene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Geen nachttoeristenbelasting of watertoeristenbelasting wordt geheven ter zake van het verblijf door personen die:</text:p>
              </text:list-item>
              <text:list-item text:style-override="id1-3-2-2-5-2-2">
                <text:number>a.</text:number>
                <text:p text:style-name="al">als verzorgde in een van overheidswege erkende inrichting voor de verzorging van zieken, gebrekkigen, hulpbehoevenden of bejaarden verblijft;</text:p>
              </text:list-item>
              <text:list-item text:style-override="id1-3-2-2-5-2-3">
                <text:number>b.</text:number>
                <text:p text:style-name="al">jonger zijn dan 13 jaar. </text:p>
              </text:list-item>
              <text:list-item text:style-override="id1-3-2-2-5-2-4">
                <text:number>2.</text:number>
                <text:p text:style-name="al">Geen watertoeristenbelasting wordt geheven ter zake van het verblijf van personen op de volgende vaartuigen:</text:p>
              </text:list-item>
              <text:list-item text:style-override="id1-3-2-2-5-2-5">
                <text:number>a.</text:number>
                <text:p text:style-name="al">kano’s, roei en volgboten;</text:p>
              </text:list-item>
              <text:list-item text:style-override="id1-3-2-2-5-2-6">
                <text:number>b.</text:number>
                <text:p text:style-name="al">motor- en zeilboten met een lengte van ten hoogste 4 meter;</text:p>
              </text:list-item>
              <text:list-item text:style-override="id1-3-2-2-5-2-7">
                <text:number>c.</text:number>
                <text:p text:style-name="al">een vaartuig dat zich op last of bevel van de overheid in het gemeentelijke watergebied bevindt.</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nachttoeristenbelasting wordt geheven over:</text:p>
              </text:list-item>
              <text:list-item text:style-override="id1-3-2-2-6-2-2">
                <text:number>a.</text:number>
                <text:p text:style-name="al">het aantal personen waaraan nachtverblijf is geboden in een belastingjaar;</text:p>
              </text:list-item>
              <text:list-item text:style-override="id1-3-2-2-6-2-3">
                <text:number>b.</text:number>
                <text:p text:style-name="al">In afwijking van het in letter a. gestelde van dit artikel kan in geval van niet beroepsmatig verhuurde ruimten het aantal personen waaraan nachtverblijf wordt geboden op 50 personen per kalenderjaar worden gesteld.</text:p>
              </text:list-item>
              <text:list-item text:style-override="id1-3-2-2-6-2-4">
                <text:number>2.</text:number>
                <text:p text:style-name="al">De watertoeristenbelasting voor het houden van verblijf op een vaartuig wordt geheven:</text:p>
              </text:list-item>
              <text:list-item text:style-override="id1-3-2-2-6-2-5">
                <text:number>a.</text:number>
                <text:p text:style-name="al">over het aantal personen waaraan verblijf op een vaartuig is geboden in een dag;</text:p>
              </text:list-item>
              <text:list-item text:style-override="id1-3-2-2-6-2-6">
                <text:number>b.</text:number>
                <text:p text:style-name="al">voor vaartuigen met een vaste ligplaats naar het gemiddeld aantal personen dat in een belastingjaar verblijf houdt op het vaartuig. Het gemiddeld aantal personen dat in een kalenderjaar verblijf houdt, is gesteld op 16.</text:p>
              </text:list-item>
              <text:list-item text:style-override="id1-3-2-2-6-2-7">
                <text:number>3.</text:number>
                <text:p text:style-name="al">Voor de toepassing van dit artikel wordt een gedeelte van een dag wordt aangemerkt als een volle dag.</text:p>
              </text:list-item>
            </text:list>
            <text:p text:style-name="al"/>
          </text:section>
          <text:section text:name="artikel_id1-3-2-2-7" text:style-name="artikel">
            <text:p text:style-name="artikel_kop_titel"><text:span text:style-name="artikel_kop_label">Artikel</text:span> <text:span text:style-name="artikel_kop_nr">6</text:span> Opteren voor niet-forfaitaire maatstaf van heffing</text:p>
            <text:list text:style-name="id1-3-2-2-7-2">
              <text:list-item text:style-override="id1-3-2-2-7-2-1">
                <text:number>1.</text:number>
                <text:p text:style-name="al">In afwijking van het bepaalde in artikel 4, lid 1, letter b en lid 2, letter b. wordt op een door de belastingplichtige bij de aangifte gedane aanvraag de maatstaf van heffing vastgesteld op het werkelijke aantal dagen dat verblijf is gehouden, indien blijkt dat dit aantal lager is dan het op de voet van artikel 4 berekende aantal.</text:p>
              </text:list-item>
              <text:list-item text:style-override="id1-3-2-2-7-2-2">
                <text:number>2.</text:number>
                <text:p text:style-name="al">Het in het eerst lid bedoelde verzoek kan desgewenst per ligplaats worden gedaan.</text:p>
              </text:list-item>
            </text:list>
            <text:p text:style-name="al"/>
          </text:section>
          <text:section text:name="artikel_id1-3-2-2-8" text:style-name="artikel">
            <text:p text:style-name="artikel_kop_titel"><text:span text:style-name="artikel_kop_label">Artikel</text:span> <text:span text:style-name="artikel_kop_nr">7</text:span> Tarieven</text:p>
            <text:list text:style-name="id1-3-2-2-8-2">
              <text:list-item text:style-override="id1-3-2-2-8-2-1">
                <text:number>1.</text:number>
                <text:p text:style-name="al">Het tarief voor de nachttoeristenbelasting bedraagt:</text:p>
              </text:list-item>
              <text:list-item text:style-override="id1-3-2-2-8-2-2">
                <text:number>a.</text:number>
                <text:p text:style-name="al">Voor elke vorm van nachtverblijf, niet zijnde mobiele kampeeronderkomens, per persoon per dag € 2,70.</text:p>
              </text:list-item>
              <text:list-item text:style-override="id1-3-2-2-8-2-3">
                <text:number>b.</text:number>
                <text:p text:style-name="al">Voor nachtverblijf met mobiele kampeeronderkomens per persoon per dag € 1,90.</text:p>
              </text:list-item>
              <text:list-item text:style-override="id1-3-2-2-8-2-4">
                <text:number>2.</text:number>
                <text:p text:style-name="al">Het tarief voor de watertoeristenbelasting bedraagt per persoon per dag € 1,90.</text:p>
              </text:list-item>
              <text:list-item text:style-override="id1-3-2-2-8-2-5">
                <text:number>3.</text:number>
                <text:p text:style-name="al">Een gedeelte van een dag wordt aangemerkt als een volle dag.</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bepaalde in het eerste lid is een voorlopige aanslag invorderbaar in zo veel gelijke termijnen als er na de maand die in de dagtekening van het aanslagbiljet is vermeld, nog maanden van het jaar overblijven, met dien verstande dat het aantal termijnen tenminste twee bedraagt.</text:p>
              </text:list-item>
              <text:list-item text:style-override="id1-3-2-2-11-2-3">
                <text:number>3.</text:number>
                <text:p text:style-name="al">Met betrekking tot een ingevolge art. 2, tweede lid, onderdeel c, van de Invorderingswet 1990 met een belastingaanslag gelijkgestelde beschikking inzake een bestuurlijke boete is het eerste lid van overeenkomstige toepassing, voor zover deze gelijktijdig wordt opgelegd met de vaststelling van de genoemde aanslagen.</text:p>
              </text:list-item>
              <text:list-item text:style-override="id1-3-2-2-11-2-4">
                <text:number>4.</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op de heffing en invordering van Toeristenbelasting 2023" wordt ingetrokken met ingang van 1 januari 2024, met dien verstande dat zij van toepassing blijven op de belastbare feiten die zich voor de intrekkingsdatum hebben voorgedaan en voor zover de Verordening op de heffing en invordering van Toeristenbelasting 2024 geen rechtskracht krijgt.</text:p>
              </text:list-item>
              <text:list-item text:style-override="id1-3-2-2-12-2-2">
                <text:number>2.</text:number>
                <text:p text:style-name="al">Deze verordening treedt in werking met ingang van de dag volgend op die van de bekendmaking.</text:p>
              </text:list-item>
              <text:list-item text:style-override="id1-3-2-2-12-2-3">
                <text:number>3.</text:number>
                <text:p text:style-name="al">De datum van ingang van de heffing is 1 januari 2024.</text:p>
              </text:list-item>
              <text:list-item text:style-override="id1-3-2-2-12-2-4">
                <text:number>4.</text:number>
                <text:p text:style-name="al">Deze verordening kan worden aangehaald als "Verordening Toeristenbelasting 2024".</text:p>
              </text:list-item>
            </text:list>
            <text:p text:style-name="al"/>
          </text:section>
          <text:section text:name="artikel_id1-3-2-2-13" text:style-name="artikel">
            <text:p text:style-name="artikel_kop_titel"><text:span text:style-name="artikel_kop_label">Artikel</text:span> <text:span text:style-name="artikel_kop_nr">12</text:span> Bekendmaking</text:p>
            <text:p text:style-name="al">Deze verordening wordt bekendgemaakt door plaatsing in het Gemeenteblad en op de website van de overheid.</text:p>
            <text:p text:style-name="al"/>
            <text:p text:style-name="al">Hoorn, 17 oktober 2023</text:p>
            <text:p text:style-name="al"/>
            <text:p text:style-name="al"/>
            <text:p text:style-name="al">de griffier,                                     de voorzitter,</text:p>
            <text:p text:style-name="al"/>
            <text:p text:style-name="al"/>
            <text:p text:style-name="al"/>
            <text:p text:style-name="al">Bekendmaking:</text:p>
            <text:list text:style-name="id1-3-2-2-13-12">
              <text:list-item text:style-override="id1-3-2-2-13-12-1">
                <text:number>•</text:number>
                <text:p text:style-name="al">door opname in het Gemeenteblad </text:p>
              </text:list-item>
              <text:list-item text:style-override="id1-3-2-2-13-12-2">
                <text:number>•</text:number>
                <text:p text:style-name="al">via www.officielebekendmakingen.nl</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623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3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3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2055432</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04</meta:user-defined>
    <meta:user-defined meta:name="DCTERMS.W3CDTF/OVERHEIDop.jaargang">2023</meta:user-defined>
    <meta:user-defined meta:name="OVERHEIDop.publicationIssue">516230</meta:user-defined>
    <meta:user-defined meta:name="OVERHEIDop.betreftRegeling">CVDR705342_1</meta:user-defined>
    <meta:user-defined meta:name="xs:date/OVERHEIDop.startdatum">2023-12-05</meta:user-defined>
    <meta:user-defined meta:name="OVERHEIDop.GmbID/DC.identifier">gmb-2023-516230</meta:user-defined>
    <meta:user-defined meta:name="OVERHEIDop.versieInformatie"/>
  </office:meta>
</office:document-meta>
</file>