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ssenbos 1b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beperkte milieutoets OBM voor het houden van vleeskuikenouderdieren of ouderdieren van leghennen, Essenbos 1b, 4021 CG, in Maurik (28-11-2023), ODR231496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622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314967 </meta:user-defined>
    <dc:language>nl</dc:language>
    <meta:user-defined meta:name="OVERHEIDop.locatietype/OVERHEIDop.gebiedsmarkering">Adres</meta:user-defined>
    <meta:user-defined meta:name="DC.title">Omgevingsvergunning aangevraagd, Essenbos 1b in Mauri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226</meta:user-defined>
    <meta:user-defined meta:name="OVERHEIDop.GmbID/DC.identifier">gmb-2023-516226</meta:user-defined>
    <meta:user-defined meta:name="OVERHEIDop.versieInformatie"/>
  </office:meta>
</office:document-meta>
</file>