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kterras Narcissenlaan 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februari 2023 een aanvraag omgevingsvergunning voor het vergroten van een dakterra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2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dakterras Narcissenlaan 2 Bennebroe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22</meta:user-defined>
    <meta:user-defined meta:name="OVERHEIDop.GmbID/DC.identifier">gmb-2023-51622</meta:user-defined>
    <meta:user-defined meta:name="OVERHEIDop.versieInformatie"/>
  </office:meta>
</office:document-meta>
</file>