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windmolen, maaiveldvergraving, aanbrengen lage wallen en watergang verruimen/vernieuwen, De Koppels en De Gaten - Zwarte water (Hasselt C 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107</text:p>
            <text:p text:style-name="common-al">
            <text:span text:style-name="nadrukvet">Ingekomen:</text:span> 30-11-2023</text:p>
            <text:p text:style-name="common-al">
            <text:span text:style-name="nadrukvet">Locatie:</text:span> De Koppels en De Gaten - Zwarte water (Hasselt C 760)</text:p>
            <text:p text:style-name="common-al">
            <text:span text:style-name="nadrukvet">Projectomschrijving:</text:span> het plaatsen van een kleine windmolen, maaiveldvergraving, aanbrengen lage wallen en watergang verruimen/vernieuw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62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12107</meta:user-defined>
    <meta:user-defined meta:name="DCTERMS.abstract">het plaatsen van een kleine windmolen, maaiveldvergraving, aanbrengen lage wallen en watergang verruimen/vernieuwen </meta:user-defined>
    <dc:language>nl</dc:language>
    <meta:user-defined meta:name="OVERHEIDop.locatietype/OVERHEIDop.gebiedsmarkering">Punt</meta:user-defined>
    <meta:user-defined meta:name="DC.title">Aanvraag omgevingsvergunning, het plaatsen van een kleine windmolen, maaiveldvergraving, aanbrengen lage wallen en watergang verruimen/vernieuwen, De Koppels en De Gaten - Zwarte water (Hasselt C 760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210</meta:user-defined>
    <meta:user-defined meta:name="OVERHEIDop.GmbID/DC.identifier">gmb-2023-516210</meta:user-defined>
    <meta:user-defined meta:name="OVERHEIDop.versieInformatie"/>
  </office:meta>
</office:document-meta>
</file>