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bord "Buitengoed de Heerlijkheid" op de locatie de Kar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3</text:p>
            <text:p text:style-name="common-al">Kenmerk: SXO-2022-06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febr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62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bord "Buitengoed de Heerlijkheid" op de locatie de Kar 9 in Klarenbee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21</meta:user-defined>
    <meta:user-defined meta:name="OVERHEIDop.GmbID/DC.identifier">gmb-2023-51621</meta:user-defined>
    <meta:user-defined meta:name="OVERHEIDop.versieInformatie"/>
  </office:meta>
</office:document-meta>
</file>