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vrijstaande woning aan de Lievingerveld 108,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verleend. De gemeente geeft hiermee heeft een omgevingsvergunning toestemming voor de nieuwbouw van een vrijstaande woning Lievingerveld 108 te Beilen (30 nov 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620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0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0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vrijstaande woning aan de Lievingerveld 108, Beilen</meta:user-defined>
    <meta:user-defined meta:name="DCTERMS.W3CDTF/DCTERMS.available">2023-12-04</meta:user-defined>
    <meta:user-defined meta:name="DCTERMS.W3CDTF/OVERHEIDop.jaargang">2023</meta:user-defined>
    <meta:user-defined meta:name="OVERHEIDop.publicationIssue">516208</meta:user-defined>
    <meta:user-defined meta:name="OVERHEIDop.GmbID/DC.identifier">gmb-2023-516208</meta:user-defined>
    <meta:user-defined meta:name="OVERHEIDop.versieInformatie"/>
  </office:meta>
</office:document-meta>
</file>